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Henri Dunantlaan 17, 9728 HA Groningen – gewijzigd indienen reeeds verleende vergunning (legalisatie) (24-11-2016, 201671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4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4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4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Henri Dunantlaan 17, 9728 HA Groningen – gewijzigd indienen reeeds verleende vergunning (legalisatie) (24-11-2016, 2016714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48</meta:user-defined>
    <meta:user-defined meta:name="OVERHEIDop.GmbID/DC.identifier">gmb-2016-170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8HA 17</meta:user-defined>
    <meta:user-defined meta:name="OVERHEIDop.woonplaats">Groningen</meta:user-defined>
    <meta:user-defined meta:name="OVERHEIDop.straatnaam">Henri Dunant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339 579513</meta:user-defined>
    <meta:user-defined meta:name="OVERHEIDop.versieInformatie"/>
  </office:meta>
</office:document-meta>
</file>