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choolenaerlaan, Frankrijklaan, Groningenlaan, Engelandpark, Semmelweisstraat t/o huisnummer 24/26, 2016-07702, kap met herplantplicht, bomen zijn dood of ziek, verzonden 1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0847</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47</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47</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Schoolenaerlaan, Frankrijklaan, Groningenlaan, Engelandpark, Semmelweisstraat t/o huisnummer 24/26, 2016-07702, kap met herplantplicht, bomen zijn dood of ziek, verzonden 1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847</meta:user-defined>
    <meta:user-defined meta:name="OVERHEIDop.GmbID/DC.identifier">gmb-2016-1708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KA 12</meta:user-defined>
    <meta:user-defined meta:name="OVERHEIDop.woonplaats">Haarlem</meta:user-defined>
    <meta:user-defined meta:name="OVERHEIDop.straatnaam">Schoolenaer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166 486393</meta:user-defined>
    <meta:user-defined meta:name="OVERHEIDop.versieInformatie"/>
  </office:meta>
</office:document-meta>
</file>