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481, Paardestraat 17, 6131 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containerplaatsen in verband met afvoeren restmateriaal</text:p>
            <text:p text:style-name="common-al">Locatie: Paardestraat 17, 6131 HA Sittard </text:p>
            <text:p text:style-name="common-al">Ontvangstdatum aanvraag: 20 november 2016</text:p>
            <text:p text:style-name="common-al">Dossiernummer: Om16.0481</text:p>
            <text:p text:style-name="common-al">Datum verzoek intrekking: 1 december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08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481, Paardestraat 17, 6131 H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46</meta:user-defined>
    <meta:user-defined meta:name="OVERHEIDop.GmbID/DC.identifier">gmb-2016-17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HA 17</meta:user-defined>
    <meta:user-defined meta:name="OVERHEIDop.woonplaats">Sittard</meta:user-defined>
    <meta:user-defined meta:name="OVERHEIDop.straatnaam">Paard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036 334399</meta:user-defined>
    <meta:user-defined meta:name="OVERHEIDop.versieInformatie"/>
  </office:meta>
</office:document-meta>
</file>