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style:style style:family="table-column" style:parent-style-name="colspec" style:name="id1-3-2-2-1-41-1-1">
      <style:table-column-properties style:rel-column-width="62*"/>
    </style:style>
    <style:style style:family="table-column" style:parent-style-name="colspec" style:name="id1-3-2-2-1-41-1-2">
      <style:table-column-properties style:rel-column-width="38*"/>
    </style: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office:automatic-styles>
  <office:body>
    <office:text>
      <text:p text:style-name="new_page_staatscourant"/>
      <text:p text:style-name="single-kop-titel">GRONDPRIJZEN VOOR WONINGEN EN BEDRIJVENTERREIN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lmond; </text:p>
            <text:p text:style-name="common-al">gezien het voorstel van burgemeester en wethouders van 11 oktober 2016</text:p>
            <text:p text:style-name="common-al">gelet op de bepalingen van de Gemeentewet;</text:p>
            <text:p text:style-name="common-al"/>
            <text:p text:style-name="common-al">
            <text:span text:style-name="nadrukvet">b</text:span>
            <text:span text:style-name="nadrukvet">esluit: </text:span>
          </text:p>
            <text:p text:style-name="common-al">vast te stellen de Grondprijzen voor Woningen en Bedrijventerreinen Helmond 2017</text:p>
            <text:p text:style-name="common-al"/>
            <text:p text:style-name="common-al">
            <text:span text:style-name="nadrukvet">1.</text:span>
            <text:span text:style-name="nadrukvet"> Woningbouw s</text:span>
            <text:span text:style-name="nadrukvet">ociale sector</text:span>
          </text:p>
            <text:p text:style-name="common-al">
            <text:span text:style-name="nadrukvet">1.1.</text:span>
            <text:span text:style-name="nadrukvet"> Sociale huurwoningen</text:span>
          </text:p>
            <text:p text:style-name="common-al">Onder een sociale huurwoning wordt verstaan een huurwoning onder de onderscheiden aftoppingsgrenzen van de wet op de Huurtoeslag.</text:p>
            <text:p text:style-name="common-al">De grondprijs voor sociale huurwoningen vast te stellen op € 275,00 per m² grond en/of per m<text:span text:style-name="sup">2</text:span> BVO gebouw (excl. belastingen).</text:p>
            <text:p text:style-name="common-al"/>
            <text:p text:style-name="common-al">
            <text:span text:style-name="nadrukvet">2.</text:span>
            <text:span text:style-name="nadrukvet"> Woningbouw vrije sector</text:span>
          </text:p>
            <text:p text:style-name="common-al">
            <text:span text:style-name="nadrukvet">2.1.</text:span>
            <text:span text:style-name="nadrukvet"> Grondgebonden </text:span>
            <text:span text:style-name="nadrukvet">woning</text:span>
            <text:span text:style-name="nadrukvet">en</text:span>
          </text:p>
            <text:p text:style-name="common-al">De verkoopprijs voor kavels voor grondgebonden woningbouw als volgt vast te stellen:</text:p>
            <text:p text:style-name="common-al">
            <text:span text:style-name="nadrukvet">A. Individuele vrije sector</text:span>
          </text:p>
            <text:p text:style-name="common-al">De verkoopprijs voor individuele vrije sector woningbouw op bijgaand kaartje aangegeven met streeparcering vast te stellen op € 275,00 (excl. belastingen) per m² tot en met 750 m². Boven de 750 m² de grondprijs vast te stellen op € 137,50 (excl. belastingen) per m².</text:p>
            <text:p text:style-name="common-al">De verkoopprijs voor individuele vrije sector woningbouw voor de rest van Helmond vast te stellen op € 322,50 (excl. belastingen) per m² tot en met 750 m². Boven de 750 m² de grondprijs vast te stellen op € 161,25 (excl. belastingen) per m².</text:p>
            <text:p text:style-name="common-al">
            <text:span text:style-name="nadrukvet">B. Projectmatige vrije sector</text:span>
          </text:p>
            <text:list text:style-name="id1-3-2-2-1-20">
              <text:list-item text:style-override="id1-3-2-2-1-20-1">
                <text:number>•</text:number>
                <text:p text:style-name="al">De grondprijs voor de gebieden die op bijgaand kaartje met streeparcering zijn aangegeven vast te stellen op € 275,00 (excl. belastingen) per m².</text:p>
              </text:list-item>
              <text:list-item text:style-override="id1-3-2-2-1-20-2">
                <text:number>•</text:number>
                <text:p text:style-name="al">Voor de overige locaties de grondprijs vast te stellen op € 322,50 (excl. belastingen) per m².</text:p>
                <text:p text:style-name="al"/>
              </text:list-item>
            </text:list>
            <text:p text:style-name="common-al">
            <text:span text:style-name="nadrukvet">2.2.</text:span>
            <text:span text:style-name="nadrukvet"> Gestapelde bouw</text:span>
          </text:p>
            <text:p text:style-name="common-al">De verkoopprijs voor kavels voor gestapelde woningbouw als volgt vast te stellen:</text:p>
            <text:p text:style-name="common-al">
            <text:span text:style-name="nadrukvet">A. </text:span>
            <text:span text:style-name="nadrukvet">Ongesubsidieerde koop- en huurwoningen (m.u.v. </text:span>
            <text:span text:style-name="nadrukvet">Brandevoort</text:span>
            <text:span text:style-name="nadrukvet">)</text:span>
          </text:p>
            <text:p text:style-name="common-al">De grondprijs bij gestapelde bouw vast te stellen als volgt:</text:p>
            <text:p text:style-name="common-al">bij een v.o.n. prijs tussen: bedraagt de grondprijs:</text:p>
            <text:p text:style-name="common-al">€ 180.000,00 en € 208.000,00 tussen 15% en 17,5%</text:p>
            <text:p text:style-name="common-al">€ 208.000,00 en € 272.000,00 tussen 17,5% en 20%</text:p>
            <text:p text:style-name="common-al">€ 272.000,00 en € 325.000,00 tussen 20% en 22,5%</text:p>
            <text:p text:style-name="common-al">€ 325.000,00 en € 375.000,00 tussen 22,5% en 25%</text:p>
            <text:p text:style-name="common-al">bij een v.o.n. prijs boven € 375.000,00 25% van de v.o.n. prijs.</text:p>
            <text:p text:style-name="common-al">Hierbij wordt de systematiek van glijdende schalen toegepast.</text:p>
            <text:p text:style-name="common-al">Bovenstaande prijzen zijn inclusief belastingen.</text:p>
            <text:p text:style-name="common-al"/>
            <text:p text:style-name="common-al">
            <text:span text:style-name="nadrukvet">B. </text:span>
            <text:span text:style-name="nadrukvet">Ongesubsidieerde koop- en huurwoningen </text:span>
            <text:span text:style-name="nadrukvet">in</text:span>
            <text:span text:style-name="nadrukvet">Brandevoort</text:span>
          </text:p>
            <text:p text:style-name="common-al">De grondprijs bij gestapelde bouw vast te stellen op € 322,50 per m<text:span text:style-name="sup">2</text:span> BVO appartement.</text:p>
            <text:p text:style-name="common-al">Bovenstaande prijs is exclusief belastingen.</text:p>
            <text:p text:style-name="common-al"/>
            <text:p text:style-name="common-al">
            <text:span text:style-name="nadrukvet">3.</text:span>
            <text:span text:style-name="nadrukvet"> Bedrijventerreinen</text:span>
          </text:p>
            <text:p text:style-name="common-al">
            <text:span text:style-name="nadrukvet">3.1.</text:span>
            <text:span text:style-name="nadrukvet"> Verkoopprijs kavels</text:span>
          </text:p>
            <text:p text:style-name="common-al">De verkoopprijs voor kavels op bedrijventerreinen als volgt vast te stellen:</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2">
                    <text:p text:style-name="table_al">Bedrijventerreinen (prijzen excl. belastingen)</text:p>
                  </table:table-cell>
                </table:table-row>
                <table:table-row table:style-name="row">
                  <table:table-cell table:style-name="entry" table:number-rows-spanned="1" table:number-columns-spanned="1">
                    <text:p text:style-name="table_al">Naam bedrijventerrein</text:p>
                  </table:table-cell>
                  <table:table-cell table:style-name="entry" table:number-rows-spanned="1" table:number-columns-spanned="1">
                    <text:p text:style-name="table_al">Prijzen per m<text:span text:style-name="sup">2</text:span></text:p>
                  </table:table-cell>
                </table:table-row>
                <table:table-row table:style-name="row">
                  <table:table-cell table:style-name="entry" table:number-rows-spanned="1" table:number-columns-spanned="1">
                    <text:p text:style-name="table_al">Rietbeemd</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Zuid I en II</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De Weijer</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BZOB</text:p>
                  </table:table-cell>
                  <table:table-cell table:style-name="entry" table:number-rows-spanned="1" table:number-columns-spanned="1">
                    <text:p text:style-name="table_al"> € 146,25 </text:p>
                  </table:table-cell>
                </table:table-row>
                <table:table-row table:style-name="row">
                  <table:table-cell table:style-name="entry" table:number-rows-spanned="1" table:number-columns-spanned="1">
                    <text:p text:style-name="table_al">Rijpelberg bedrijventerrein</text:p>
                  </table:table-cell>
                  <table:table-cell table:style-name="entry" table:number-rows-spanned="1" table:number-columns-spanned="1">
                    <text:p text:style-name="table_al"> € 158,75 </text:p>
                  </table:table-cell>
                </table:table-row>
                <table:table-row table:style-name="row">
                  <table:table-cell table:style-name="entry" table:number-rows-spanned="1" table:number-columns-spanned="1">
                    <text:p text:style-name="table_al">Businesspark Brandevoort</text:p>
                  </table:table-cell>
                  <table:table-cell table:style-name="entry" table:number-rows-spanned="1" table:number-columns-spanned="1">
                    <text:p text:style-name="table_al"> € 176,25 </text:p>
                  </table:table-cell>
                </table:table-row>
                <table:table-row table:style-name="row">
                  <table:table-cell table:style-name="entry" table:number-rows-spanned="1" table:number-columns-spanned="1">
                    <text:p text:style-name="table_al">Bedrijvenpark Schooten</text:p>
                  </table:table-cell>
                  <table:table-cell table:style-name="entry" table:number-rows-spanned="1" table:number-columns-spanned="1">
                    <text:p text:style-name="table_al"> € 176,75 </text:p>
                  </table:table-cell>
                </table:table-row>
                <table:table-row table:style-name="row">
                  <table:table-cell table:style-name="entry" table:number-rows-spanned="1" table:number-columns-spanned="1">
                    <text:p text:style-name="table_al">Automotive</text:p>
                  </table:table-cell>
                  <table:table-cell table:style-name="entry" table:number-rows-spanned="1" table:number-columns-spanned="1">
                    <text:p text:style-name="table_al"> € 176,75 </text:p>
                  </table:table-cell>
                </table:table-row>
              </table:table>
              <text:p text:style-name="table_bottom"/>
            </text:section>
            <text:p text:style-name="common-al"/>
            <text:p text:style-name="common-al">
            <text:span text:style-name="nadrukvet">3.2.</text:span>
            <text:span text:style-name="nadrukvet"> Woning op een bedrijventerrein</text:span>
          </text:p>
            <text:p text:style-name="common-al">Bij een woning op een bedrijventerrein, in het bedrijf geïntegreerd, ofwel separaat dient 250 m<text:span text:style-name="sup">2</text:span> toegerekend te worden aan de woning tegen een grondprijs van € 322,50 per m<text:span text:style-name="sup">2</text:span> (excl. belastingen)</text:p>
            <text:p text:style-name="common-al"/>
            <text:p text:style-name="common-al">
            <text:span text:style-name="nadrukvet">3.3. </text:span>
            <text:span text:style-name="nadrukvet">Huur van gronden op bedrijventerreinen</text:span>
          </text:p>
            <text:p text:style-name="common-al">De huurprijs voor gronden op bedrijventerreinen vast te stellen op 3,5% per jaar van de verkoopprijs van de betreffende grond zoals die hiervoor is bepaald (excl. belastingen).</text:p>
            <text:p text:style-name="common-al"/>
            <text:p text:style-name="common-al">
            <text:span text:style-name="nadrukvet">4.</text:span>
            <text:span text:style-name="nadrukvet"> Kantoren</text:span>
            <text:span text:style-name="nadrukvet"> en commercieel vastgoed</text:span>
          </text:p>
            <text:p text:style-name="common-al">
            <text:span text:style-name="nadrukvet">4.1</text:span>. <text:span text:style-name="nadrukvet">Kantoren</text:span></text:p>
            <text:p text:style-name="common-al">De grondprijs voor kantoren vast te stellen op € 200,00 per m² BVO (excl. belastingen).</text:p>
            <text:p text:style-name="common-al"/>
            <text:p text:style-name="common-al">
            <text:span text:style-name="nadrukvet">4.2</text:span>.<text:span text:style-name="nadrukvet"> Huur van gronden bij kantoren</text:span></text:p>
            <text:p text:style-name="common-al">De huurprijs voor gronden bij kantoren vast te stellen op 3,5% per jaar van de verkoopprijs van de betreffende grond zoals die hiervoor is bepaald (excl. belastingen).</text:p>
            <text:p text:style-name="common-al"/>
            <text:p text:style-name="common-al">
            <text:span text:style-name="nadrukvet">4.3.</text:span>
            <text:span text:style-name="nadrukvet"> Commercieel vastgoed</text:span>
          </text:p>
            <text:p text:style-name="common-al">Het bepalen van de grondwaarde voor commercieel vastgoed is maatwerk, aangezien de te hanteren bouwkosten, huurprijzen en bruto aanvangsrendementen per bouwproject kunnen verschillen. De grondprijs wordt per project door het college van burgemeester en wethouders vastgesteld middels een separaat collegebesluit. Onder commercieel vastgoed vallen o.a. hotel, leisure, winkels, supermarkten, horeca, kinderdagverblijf, benzinepompen en commercieel sport en -zorg.</text:p>
            <text:p text:style-name="common-al"/>
            <text:p text:style-name="common-al">
            <text:span text:style-name="nadrukvet">4.4.</text:span>
            <text:span text:style-name="nadrukvet"> Huur van gronden bij commercieel vastgoed</text:span>
          </text:p>
            <text:p text:style-name="common-al">De huurprijs voor gronden die gebruikt worden door commercieel vastgoed vast te stellen op 3,5% per jaar van de verkoopprijs van de betreffende gronden (excl. belastingen) zoals die in het bij punt 4.3 genoemde collegebesluit is bepaald. De huurprijs wordt jaarlijks geïndexeerd met het prijsindexcijfer voor de gezinsconsumptie.</text:p>
            <text:p text:style-name="common-al">Indien er geen directe koppeling is met een specifieke verkoop van grond voor commercieel vastgoed, en er dus geen separaat collegebesluit voorhanden is, wordt de huurprijs voor gronden bij commercieel vastgoed bepaald door de wethouder grondbedrijf.</text:p>
            <text:p text:style-name="common-al"/>
            <text:p text:style-name="common-al">
            <text:span text:style-name="nadrukvet">5.</text:span>
            <text:span text:style-name="nadrukvet"> Maatschappelijke voorzieningen</text:span>
          </text:p>
            <text:p text:style-name="common-al">
            <text:span text:style-name="nadrukvet">5.1.</text:span>
            <text:span text:style-name="nadrukvet"> Openbare Bijzondere Gebouwen</text:span>
            <text:span text:style-name="nadrukvet"> (OBG)</text:span>
          </text:p>
            <text:p text:style-name="common-al">De grondprijs van O.B.G. (met verplichting tot parkeren op eigen terrein) vast te stellen op € 200,00 per m² ( excl. belastingen). Bij meerdere bouwlagen geldt een prijs van € 200,00 per m² BVO met als minimum de oppervlakte uitgeefbaar terrein. Onder OBG vallen o.a. onderwijsgebouwen, sporthallen en gymzalen, buurt- en gemeenschapshuizen, culturele gebouwen, peuterspeelzaal, zwembad en niet-commerciële zorg.</text:p>
            <text:p text:style-name="common-al"/>
            <text:p text:style-name="common-al">
            <text:span text:style-name="nadrukvet">5.2</text:span>. <text:span text:style-name="nadrukvet">Huur van gronden bij OBG</text:span></text:p>
            <text:p text:style-name="common-al">De huurprijs voor gronden bij OBG vast te stellen op 3,5% per jaar van de verkoopprijs van de betreffende grond zoals die hiervoor is bepaald (excl. belastingen).</text:p>
            <text:p text:style-name="common-al"/>
            <text:p text:style-name="common-al">
            <text:span text:style-name="nadrukvet">5.3.</text:span>
            <text:span text:style-name="nadrukvet"> Openbare Bijzondere Terreinen (OBT)</text:span>
          </text:p>
            <text:p text:style-name="common-al">De grondprijs voor O.B.T. vast te stellen op € 25,00 per m² (excl. belastingen).Onder OBT vallen o.a. sportterreinen en sportaccommodaties (incl. was en kleedruimten) en niet voor commerciële doeleinden bedoelde sport en vrije tijdvoorzieningen.</text:p>
            <text:p text:style-name="common-al"/>
            <text:p text:style-name="common-al">
            <text:span text:style-name="nadrukvet">5.4</text:span>. <text:span text:style-name="nadrukvet">Huur van gronden bij OBT</text:span></text:p>
            <text:p text:style-name="common-al">De huurprijs voor gronden bij OBT vast te stellen op 3,5% per jaar van de verkoopprijs van de betreffende grond zoals die hiervoor is bepaald (excl. belastingen).</text:p>
            <text:p text:style-name="common-al"/>
            <text:p text:style-name="common-al">
            <text:span text:style-name="nadrukvet">6.</text:span>
            <text:span text:style-name="nadrukvet"> Overige bestemmingen</text:span>
          </text:p>
            <text:p text:style-name="common-al">
            <text:span text:style-name="nadrukvet">6.1.</text:span>
            <text:span text:style-name="nadrukvet"> Nutsvoorzieningen</text:span>
          </text:p>
            <text:p text:style-name="common-al">De grondprijs voor de oprichting van een nutsvoorziening vast te stellen op € 200,00 per m2 (excl. belastingen). Onder nutsvoorzieningen vallen o.a. zend- en ontvangstinstallaties, transformatorstations, gasregulateurstations en glasvezelstations. In geval van een uitgifte in erfpacht dient de koopsom als uitgangspunt voor de vaststelling van de canon. De hoogte van de rente wordt bepaald door de vigerende omslagrente plus 1%.</text:p>
            <text:p text:style-name="common-al"/>
            <text:p text:style-name="common-al">
            <text:span text:style-name="nadrukvet">6.2</text:span>. <text:span text:style-name="nadrukvet">Erfpacht brandstofverkooppunt</text:span></text:p>
            <text:p text:style-name="common-al">De hoogte van de canon bij het recht van erfpacht voor brandstofverkooppunten is gerelateerd aan de omzet. Het literbedrag is vastgesteld op € 0,0103 per liter (prijspeil 2012) en wordt jaarlijks geïndexeerd met 3% of, indien lager, het prijsindexcijfer voor de gezinsconsumptie (2012=100).</text:p>
            <text:p text:style-name="common-al"/>
            <text:p text:style-name="common-al">
            <text:span text:style-name="nadrukvet">6.3</text:span>.<text:span text:style-name="nadrukvet"> Huurprijs terreinen honden- en ponyverenigingen</text:span></text:p>
            <text:p text:style-name="common-al">De huur voor terreinen ten behoeve van honden- en ponyverenigingen e.d. vast te stellen op de pachtwaarde als agrarische grond, waarbij de pachtwaarde gesteld wordt op € 1.300,00 per ha. per jaar.</text:p>
            <text:p text:style-name="common-al"/>
            <text:p text:style-name="common-al">
            <text:span text:style-name="nadrukvet">6.4.</text:span>
            <text:span text:style-name="nadrukvet"> Bijdrage parkeerplaatsen</text:span>
          </text:p>
            <text:p text:style-name="common-al">Het bedrag, als bijdrage per parkeerplaats op basis van de bouwverordening van de gemeente Helmond of op basis van een bestemmingsplan vast te stellen op:</text:p>
            <text:list text:style-name="id1-3-2-2-1-88">
              <text:list-item text:style-override="id1-3-2-2-1-88-1">
                <text:number>•</text:number>
                <text:p text:style-name="al">voor binnenstedelijk gebied (zie bijgaande tekening): € 7.500,00 per parkeerplaats (excl. belastingen)</text:p>
              </text:list-item>
              <text:list-item text:style-override="id1-3-2-2-1-88-2">
                <text:number>•</text:number>
                <text:p text:style-name="al">voor de rest van Helmond: € 3.500,00 per parkeerplaats (excl. belastingen)</text:p>
              </text:list-item>
            </text:list>
            <text:p text:style-name="common-al">Indien er sprake is van kamerbewoning (eigenaar van pand verhuurt kamers) geldt een korting van 50% op het normale tarief.</text:p>
            <text:p text:style-name="common-al"/>
            <text:p text:style-name="common-al">
            <text:span text:style-name="nadrukvet">7.</text:span>
            <text:span text:style-name="nadrukvet"> Overhoeken</text:span>
          </text:p>
            <text:p text:style-name="common-al">
            <text:span text:style-name="nadrukvet">7.1.</text:span>
            <text:span text:style-name="nadrukvet">Huurprijs </text:span>
            <text:span text:style-name="nadrukvet">overhoeken</text:span>
            <text:span text:style-name="nadrukvet">voor particulieren</text:span>
          </text:p>
            <text:p text:style-name="common-al">De huurprijs voor zgn. overhoeken voor particulieren vast te stellen op € 3,00 per m<text:span text:style-name="sup">2</text:span> per jaar met een minimum van € 50,00 per jaar.</text:p>
            <text:p text:style-name="common-al"/>
            <text:p text:style-name="common-al">
            <text:span text:style-name="nadrukvet">7.2. </text:span>
            <text:span text:style-name="nadrukvet">Verkoopprijs</text:span>
            <text:span text:style-name="nadrukvet">overhoeken</text:span>
          </text:p>
            <text:p text:style-name="common-al">De verkoopprijs voor zgn. overhoeken te bepalen op 50% van de originele kavelprijs zoals die bij de overige onderdelen van dit grondprijzenbesluit is bepaald (excl. belastingen).</text:p>
            <text:p text:style-name="common-al"/>
            <text:p text:style-name="common-al">Voor bovenstaande grondprijzen (1 t/m 7) geldt dat deze het uitgangspunt zijn voor de verkoop. </text:p>
            <text:p text:style-name="common-al">Binnen ieder plangebied zijn er evenwel kavels die aantrekkelijker zijn dan andere kavels. De aantrekkelijkste kavels zullen bij gelijke grondprijs als eerste verkocht zijn. De minder aantrekkelijke kavels blijven dan over. Bij die kavels zal een druk op de grondprijs ontstaan met negatieve exploitatiegevolgen. Door wat te differentiëren met grondprijzen en de aantrekkelijke kavels wat duurder te maken, ontstaat financiële ruimte om minder aantrekkelijke kavels in prijs wat te verlagen. Het mandaat om dergelijk differentiatie toe te passen ligt bij de wethouder Grondbedrijf.</text:p>
            <text:p text:style-name="common-al">Als uitzondering hierop gelden die gevallen waarbij op basis van bepaalde contractuele afspraken uit het verleden een lagere grondprijs gehanteerd moet worden.</text:p>
            <text:p text:style-name="common-al"/>
            <text:p text:style-name="common-al">
            <text:span text:style-name="nadrukvet">8.</text:span>
            <text:span text:style-name="nadrukvet"> Inwerkingtreding</text:span>
          </text:p>
            <text:p text:style-name="common-al">Dit besluit treedt na bekendmaking in werking op 1 januari 2017.</text:p>
            <text:p text:style-name="common-al"/>
            <text:p text:style-name="common-al">Aldus besloten in zijn openbare vergadering van 3 november 2016.</text:p>
            <text:p text:style-name="common-al"/>
            <text:p text:style-name="common-al">De raad voornoemd, </text:p>
            <text:p text:style-name="common-al">De voorzitter, </text:p>
            <text:p text:style-name="common-al">Mevr. P.J.M.G. Blanksma – van den Heuvel </text:p>
            <text:p text:style-name="common-al"/>
            <text:p text:style-name="common-al">De griffier,</text:p>
            <text:p text:style-name="common-al">Mr. J.P.T.M. Jaspers </text:p>
            <text:p text:style-name="common-al"/>
            <text:p text:style-name="common-al">
            <text:span text:style-name="nadrukvet">Bekend gemaakt op</text:span>: </text:p>
            <text:p text:style-name="common-al">2 december 2016</text:p>
            <text:p text:style-name="common-al">De gemeentesecretaris, </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3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3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 VOOR WONINGEN EN BEDRIJVENTERREIN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39</meta:user-defined>
    <meta:user-defined meta:name="OVERHEIDop.GmbID/DC.identifier">gmb-2016-170839</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externeBijlage">Grondprijzen - Bijlagen kaarten|exb-2016-41387</meta:user-defined>
    <meta:user-defined meta:name="OVERHEIDop.versieInformatie"/>
  </office:meta>
</office:document-meta>
</file>