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Reitdiep Fase 4, kavel 8 te Groningen – realiseren woning (01-12-2016, 201672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dec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83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3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3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Reitdiep Fase 4, kavel 8 te Groningen – realiseren woning (01-12-2016, 2016723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37</meta:user-defined>
    <meta:user-defined meta:name="OVERHEIDop.GmbID/DC.identifier">gmb-2016-170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