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ppartementengebouw, Van der Hooplaan 241, Amstelveen - Zaaknummer Z-2016/063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6</text:span>
          </text:p>
            <text:p text:style-name="common-al">Het oprichten van een appartementen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ppartementengebouw, Van der Hooplaan 241, Amstelveen - Zaaknummer Z-2016/063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36</meta:user-defined>
    <meta:user-defined meta:name="OVERHEIDop.GmbID/DC.identifier">gmb-2016-170836</meta:user-defined>
    <meta:user-defined meta:name="OVERHEID.TaxonomieBeleidsagenda/OVERHEID.category">Ruimte en infrastructuur | Organisatie en beleid</meta:user-defined>
    <meta:user-defined meta:name="OVERHEIDop.referentienummer">Z-2016/063763</meta:user-defined>
    <meta:user-defined meta:name="DCTERMS.abstract">Het oprichten van een appartementen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699</meta:user-defined>
    <meta:user-defined meta:name="OVERHEIDop.versieInformatie"/>
  </office:meta>
</office:document-meta>
</file>