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IGINGSHEFFINGEN HELMO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 gezien het voorstel van burgemeester en wethouders van 11 oktober 2016 gelet op de bepalingen van de Gemeentewet en de Wet Milieubeheer;</text:p>
            <text:p text:style-name="al"/>
            <text:p text:style-name="al">
            <text:span text:style-name="nadrukvet">besluit: </text:span>
          </text:p>
            <text:p text:style-name="al">vast te stellen de Verordening Reinigingsheffingen Helmond 2017.</text:p>
            <text:p text:style-name="al"/>
            <text:p text:style-name="al">
            <text:span text:style-name="nadrukvet">HOOFDSTUK I</text:span>
            <text:span text:style-name="nadrukvet"> Algemene bepalingen</text:span>
          </text:p>
            <text:p text:style-name="al"/>
            <text:p text:style-name="al">
            <text:span text:style-name="nadrukvet">Artikel 1.</text:span>
            <text:span text:style-name="nadrukvet"> Inleidende bepalingen</text:span>
          </text:p>
            <text:p text:style-name="al">Krachtens deze verordening worden geheven:</text:p>
            <text:list text:style-name="id1-3-2-2-1-11">
              <text:list-item text:style-override="id1-3-2-2-1-11-1">
                <text:number>a.</text:number>
                <text:p text:style-name="al">afvalstoffenheffing;</text:p>
              </text:list-item>
              <text:list-item text:style-override="id1-3-2-2-1-11-2">
                <text:number>b.</text:number>
                <text:p text:style-name="al">reinigingsrechten.</text:p>
                <text:p text:style-name="al"/>
              </text:list-item>
            </text:list>
            <text:p text:style-name="al">
            <text:span text:style-name="nadrukvet">Artikel 2. </text:span>
            <text:span text:style-name="nadrukvet">Begripsomschrijvingen</text:span>
          </text:p>
            <text:p text:style-name="al">Voor de toepassing van deze verordening wordt verstaan onder:</text:p>
            <text:list text:style-name="id1-3-2-2-1-14">
              <text:list-item text:style-override="id1-3-2-2-1-14-1">
                <text:number>•</text:number>
                <text:p text:style-name="al">‘gebruik maken’ in hoofdstuk II Afvalstoffenheffing: gebruik maken in de zin van artikel 15.33 Wet milieubeheer;</text:p>
              </text:list-item>
              <text:list-item text:style-override="id1-3-2-2-1-14-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14-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14-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14-5">
                <text:number>•</text:number>
                <text:p text:style-name="al">college: het college van burgemeester en wethouders van de gemeente Helmond.</text:p>
                <text:p text:style-name="al"/>
              </text:list-item>
            </text:list>
            <text:p text:style-name="al">
            <text:span text:style-name="nadrukvet">HOOFDSTUK II </text:span>
            <text:span text:style-name="nadrukvet">Afvalstoffenheffing</text:span>
          </text:p>
            <text:p text:style-name="al"/>
            <text:p text:style-name="al">
            <text:span text:style-name="nadrukvet">Artikel 3.</text:span>
            <text:span text:style-name="nadrukvet"> Aard van de belasting en belastbaar feit</text:span>
          </text:p>
            <text:list text:style-name="id1-3-2-2-1-18">
              <text:list-item text:style-override="id1-3-2-2-1-18-1">
                <text:number>1.</text:number>
                <text:p text:style-name="al">Onder de naam "afvalstoffenheffing" wordt een directe belasting geheven als bedoeld in artikel 15.33 van de Wet milieubeheer.</text:p>
              </text:list-item>
              <text:list-item text:style-override="id1-3-2-2-1-18-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list-item>
            </text:list>
            <text:p text:style-name="al">
            <text:span text:style-name="nadrukvet">Artikel 4.</text:span>
            <text:span text:style-name="nadrukvet">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text:span>
            <text:span text:style-name="nadrukvet">Maatstaf van heffing en belastingtarief</text:span>
          </text:p>
            <text:list text:style-name="id1-3-2-2-1-23">
              <text:list-item text:style-override="id1-3-2-2-1-23-1">
                <text:number>1.</text:number>
                <text:p text:style-name="al">De belasting (basistarief) bedraagt voor een totale beschikbaar gestelde containercapaciteit</text:p>
                <text:p text:style-name="al">van een container van 140 liter bestemd voor groente-, fruit- en tuinafval en een</text:p>
                <text:p text:style-name="al">container van 140 liter bestemd voor overige huishoudelijke afvalstoffen,</text:p>
                <text:p text:style-name="al">per perceel, per jaar: € 198,96;</text:p>
              </text:list-item>
              <text:list-item text:style-override="id1-3-2-2-1-23-2">
                <text:number>2.</text:number>
                <text:p text:style-name="al">In afwijking van het eerste lid bedraagt de belasting voor percelen waarvan aan de belastingplichtige op de eerste dag van het jaar een van de volgende combinaties van containers in bruikleen gegeven is, :</text:p>
                <text:p text:style-name="al">a. een container van 240 liter bestemd voor groente-, fruit- en tuinafval en een container van 140 liter bestemd voor overige huishoudelijke afvalstoffen; </text:p>
                <text:p text:style-name="al"> of een container van 140 liter bestemd voor groente-, fruit- en tuinafval en een container van 240 liter bestemd voor overige huishoudelijke afvalstoffen: € 230,28</text:p>
                <text:p text:style-name="al">b. een container van 240 liter bestemd voor groente-, fruit- en tuinafval en een container van 240 liter bestemd voor huishoudelijke afvalstoffen: € 261,60</text:p>
              </text:list-item>
              <text:list-item text:style-override="id1-3-2-2-1-23-3">
                <text:number>3.</text:number>
                <text:p text:style-name="al">Het bedrag als bedoeld in het eerste of tweede lid wordt verhoogd indien naast de containercombinatie als bedoeld in het eerste of tweede lid, op de eerste dag van het jaar een extra container in bruikleen is </text:p>
                <text:p text:style-name="al">a. van 140 liter, bestemd voor groente-, fruit- en tuinafval of overige huishoudelijke afvalstoffen: € 43,80</text:p>
                <text:p text:style-name="al">b. van 240 liter, bestemd voor groente-, fruit- en tuinafval of overige huishoudelijke afvalstoffen: € 75,12</text:p>
              </text:list-item>
              <text:list-item text:style-override="id1-3-2-2-1-23-4">
                <text:number>4.</text:number>
                <text:p text:style-name="al">In afwijking van lid 1 tot en met 3 wordt de belasting als bedoeld in het </text:p>
                <text:p text:style-name="al">eerste lid voor percelen die van een gezamenlijke afvalinzameling gebruik maken, verhoogd met een bedrag van € 3,132 voor elke volle eenheid van 10 liter gemiddelde capaciteit van de inzamelvoorziening </text:p>
                <text:p text:style-name="al">per perceel uitstijgend boven de 280 liter containercapaciteit bestemd voor huishoudelijke afvalstoffen.</text:p>
                <text:p text:style-name="al">De gemiddelde capaciteit van de inzamelvoorziening per perceel wordt berekend door de totale inzamelcapaciteit op de eerste dag van het jaar te delen door het aantal van de gezamenlijke inzameling gebruik makende percelen.</text:p>
              </text:list-item>
              <text:list-item text:style-override="id1-3-2-2-1-23-5">
                <text:number>5.</text:number>
                <text:p text:style-name="al">Indien de ophaalfrequentie hoger is dan de standaardfrequentie van tweewekelijks het restafval en tweewekelijks het GFT-afval, dan wordt het tarief van artikel 5 lid 1 tot en met 4 vermenigvuldigd met die frequentie.</text:p>
              </text:list-item>
              <text:list-item text:style-override="id1-3-2-2-1-23-6">
                <text:number>6.</text:number>
                <text:p text:style-name="al">De belasting bedraagt voor een aanvraag tot omwisselen van een container of het plaatsen van een extra container, ingeval het geen verhuizing of omruiling van een kapotte container betreft, per keer per adres € 30,00</text:p>
              </text:list-item>
              <text:list-item text:style-override="id1-3-2-2-1-23-7">
                <text:number>7.</text:number>
                <text:p text:style-name="al">De belasting bedraagt voor het omruilen van een kapotte container bij schade door gebruik in strijd met artikel 1.3, elfde lid, van de Nadere regels Afvalstoffenverordening Helmond 2015 € 30,00</text:p>
              </text:list-item>
              <text:list-item text:style-override="id1-3-2-2-1-23-8">
                <text:number>8.</text:number>
                <text:p text:style-name="al">De belasting bedraagt voor een aanvraag tot extra lediging van een container, per keer per adres € 30,00</text:p>
              </text:list-item>
              <text:list-item text:style-override="id1-3-2-2-1-23-9">
                <text:number>9.</text:number>
                <text:p text:style-name="al">De belasting bedraagt voor het aanbieden van huishoudelijke afvalstoffen, zijnde</text:p>
                <text:p text:style-name="al">– niet chemisch verontreinigde grond</text:p>
                <text:p text:style-name="al">– blad, gras of snoeihout</text:p>
                <text:p text:style-name="al">– bouw- en sloopafval</text:p>
                <text:p text:style-name="al">– autobanden personenauto’s (maximaal 4 stuks)</text:p>
                <text:p text:style-name="al">– vuilniszakken huishoudelijk afval (maximaal 2 stuks)</text:p>
                <text:p text:style-name="al">– grof huishoudelijk afval</text:p>
                <text:p text:style-name="al">op de milieustraat indien aangeboden per motor, brommer, fiets, fietskar of te voet, per keer € 2,50</text:p>
              </text:list-item>
              <text:list-item text:style-override="id1-3-2-2-1-23-10">
                <text:number>10.</text:number>
                <text:p text:style-name="al">De belasting bedraagt voor het aanbieden van huishoudelijke afvalstoffen, zijnde</text:p>
                <text:p text:style-name="al">– niet chemisch verontreinigde grond</text:p>
                <text:p text:style-name="al">– blad, gras en snoeihout</text:p>
                <text:p text:style-name="al">– grof huishoudelijk afval</text:p>
                <text:p text:style-name="al">– autobanden personenauto’s (maximaal 4 stuks)</text:p>
                <text:p text:style-name="al">– vuilniszakken huishoudelijk afval (maximaal 2 stuks)</text:p>
                <text:p text:style-name="al">op de milieustraat per hoeveelheid van maximaal 2 m³ of gedeelte daarvan aangeboden per personenauto (evt. met aanhanger), bestelauto, busje, etc, per keer € 6,00</text:p>
              </text:list-item>
              <text:list-item text:style-override="id1-3-2-2-1-23-11">
                <text:number>11.</text:number>
                <text:p text:style-name="al">De belasting bedraagt voor het aanbieden van bouw- en sloopafval op de milieustraat aangeboden per personenauto (evt. met aanhanger), bestelauto, busje, etc., voor een hoeveelheid van maximaal 1 m³ € 6,00</text:p>
              </text:list-item>
              <text:list-item text:style-override="id1-3-2-2-1-23-12">
                <text:number>12.</text:number>
                <text:p text:style-name="al">De belasting bedraagt voor het aanbieden van bouw- en sloopafval op de milieustraat aangeboden per personenauto (evt. met aanhanger), bestelauto, busje, etc., voor een hoeveelheid van meer dan 1 m³ doch maximaal 2 m³ € 12,50</text:p>
              </text:list-item>
              <text:list-item text:style-override="id1-3-2-2-1-23-13">
                <text:number>13.</text:number>
                <text:p text:style-name="al">a. Voor het op aanvraag laten ophalen bij het perceel van grof huishoudelijk afval van een hoeveelheid van maximaal 2 m³ en een maximale laadtijd van 20 minuten per perceel € 61,00</text:p>
                <text:p text:style-name="al">b. Indien de hoeveelheid grof huishoudelijk afval uitgaat boven 2 m³, dan wel de laadtijd van 20 minuten wordt overschreden, wordt het onder a genoemde bedrag verhoogd met het bedrag van de voorafgaand aan het in behandeling nemen van de aanvraag aan de aanvrager meegedeelde kosten, blijkend uit een begroting. Een aanvraag wordt eerst in behandeling genomen indien met de begroting wordt ingestemd. Indien voorafgaand aan de inzameling blijkt dat de begroting op onjuiste veronderstellingen is gebaseerd, wordt een nieuwe begroting afgegeven. De inzameling wordt eerst gestart indien met de begroting wordt ingestemd.</text:p>
                <text:p text:style-name="al"/>
              </text:list-item>
            </text:list>
            <text:p text:style-name="al">
            <text:span text:style-name="nadrukvet">Artikel 6.</text:span>
            <text:span text:style-name="nadrukvet"> 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 Wijze van heffing</text:span>
          </text:p>
            <text:list text:style-name="id1-3-2-2-1-28">
              <text:list-item text:style-override="id1-3-2-2-1-28-1">
                <text:number>1.</text:number>
                <text:p text:style-name="al">De belasting bedoeld in artikel 5, eerste lid tot en met vijfde lid, wordt geheven bij wege van aanslag.</text:p>
              </text:list-item>
              <text:list-item text:style-override="id1-3-2-2-1-28-2">
                <text:number>2.</text:number>
                <text:p text:style-name="al">De belasting bedoeld in artikel 5, zes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p text:style-name="al"/>
              </text:list-item>
            </text:list>
            <text:p text:style-name="al">
            <text:span text:style-name="nadrukvet">Artikel 8.</text:span>
            <text:span text:style-name="nadrukvet"> Kwijtschelding</text:span>
          </text:p>
            <text:p text:style-name="al">Bij de invordering van de afvalstoffenheffing wordt uitsluitend kwijtschelding verleend voor de belasting als vermeld onder artikel 5, eerste lid.</text:p>
            <text:p text:style-name="al"/>
            <text:p text:style-name="al">
            <text:span text:style-name="nadrukvet">Artikel 9.</text:span>
            <text:span text:style-name="nadrukvet"> Ontstaan van de belastingschuld</text:span>
          </text:p>
            <text:list text:style-name="id1-3-2-2-1-33">
              <text:list-item text:style-override="id1-3-2-2-1-33-1">
                <text:number>1.</text:number>
                <text:p text:style-name="al">De belasting bedoeld in artikel 5, eerste lid tot en met vijfde lid, is verschuldigd bij het begin van het belastingjaar, zo dit later is, bij de aanvang van de belastingplicht.</text:p>
              </text:list-item>
              <text:list-item text:style-override="id1-3-2-2-1-33-2">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1-33-3">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1-33-4">
                <text:number>4.</text:number>
                <text:p text:style-name="al">Het tweede en derde lid zijn niet van toepassing indien de belastingplichtige binnen de gemeente verhuist en aldaar een ander perceel in gebruik neemt.</text:p>
              </text:list-item>
              <text:list-item text:style-override="id1-3-2-2-1-33-5">
                <text:number>5.</text:number>
                <text:p text:style-name="al">De belasting bedoeld in artikel 5, zesde tot en met twaalfde lid, is verschuldigd bij de aanvang van de dienstverlening.</text:p>
                <text:p text:style-name="al"/>
              </text:list-item>
            </text:list>
            <text:p text:style-name="al">
            <text:span text:style-name="nadrukvet">Artikel 10. </text:span>
            <text:span text:style-name="nadrukvet">Termijnen van betaling</text:span>
          </text:p>
            <text:list text:style-name="id1-3-2-2-1-35">
              <text:list-item text:style-override="id1-3-2-2-1-35-1">
                <text:number>1.</text:number>
                <text:p text:style-name="al">In afwijking van artikel 9, eerste lid, van de Invorderingswet 1990 moet de op grond van artikel 7, eerste lid, bedoelde belasting worden betaald in één termijn, welke vervalt op de laatste dag van de tweede maand volgend op de maand die in de dagtekening van het aanslagbiljet is vermeld.</text:p>
              </text:list-item>
              <text:list-item text:style-override="id1-3-2-2-1-35-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35-3">
                <text:number>3.</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1 maand na dagtekening van de kennisgeving.</text:p>
              </text:list-item>
              <text:list-item text:style-override="id1-3-2-2-1-35-4">
                <text:number>4.</text:number>
                <text:p text:style-name="al">De Algemene termijnenwet is niet van toepassing op de in de voorgaande leden gestelde termijnen.</text:p>
                <text:p text:style-name="al"/>
              </text:list-item>
            </text:list>
            <text:p text:style-name="al">
            <text:span text:style-name="nadrukvet">HOOFDSTUK III </text:span>
            <text:span text:style-name="nadrukvet">Reinigingsrechten</text:span>
          </text:p>
            <text:p text:style-name="al"/>
            <text:p text:style-name="al">
            <text:span text:style-name="nadrukvet">Artikel 11.</text:span>
            <text:span text:style-name="nadrukvet">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text:span>
            <text:span text:style-name="nadrukvet">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text:span>
            <text:span text:style-name="nadrukvet"> Maatstaf van heffing en belastingtarief</text:span>
          </text:p>
            <text:list text:style-name="id1-3-2-2-1-45">
              <text:list-item text:style-override="id1-3-2-2-1-45-1">
                <text:number>1.</text:number>
                <text:p text:style-name="al">Het recht bedraagt per bedrijfsperceel per jaar € 198,96</text:p>
              </text:list-item>
              <text:list-item text:style-override="id1-3-2-2-1-45-2">
                <text:number>2.</text:number>
                <text:p text:style-name="al">In afwijking van het eerste lid bedraagt voor bedrijfspercelen waarvan aan de belastingplichtige op de eerste dag van het jaar een van de volgende combinaties van containers in bruikleen gegeven is:</text:p>
                <text:p text:style-name="al">a. een container van 240 liter bestemd voor groente-fruit en tuinafval en een container van 140 liter bestemd voor huishoudelijke afvalstoffen; of een container van 140 liter bestemd voor groente-fruit en tuinafval en een container</text:p>
                <text:p text:style-name="al"> van 240 liter bestemd voor huishoudelijke afvalstoffen: € 230,28</text:p>
                <text:p text:style-name="al">b. een container van 240 liter bestemd voor groente-fruit en tuinafval en een container van 240 liter bestemd voor huishoudelijke afvalstoffen: € 261,60 </text:p>
              </text:list-item>
              <text:list-item text:style-override="id1-3-2-2-1-45-3">
                <text:number>3.</text:number>
                <text:p text:style-name="al">Het bedrag als bedoeld in het eerste of tweede lid wordt verhoogd indien een extra container in bruikleen is gegeven</text:p>
                <text:p text:style-name="al"> a. van 140 liter, bestemd voor groente-fruit en tuinafval of overige huishoudelijke afvalstoffen: € 43,80</text:p>
                <text:p text:style-name="al">b. van 240 liter, bestemd voor groente-fruit en tuinafval of overige huishoudelijke afvalstoffen: € 75,12</text:p>
              </text:list-item>
              <text:list-item text:style-override="id1-3-2-2-1-45-4">
                <text:number>4.</text:number>
                <text:p text:style-name="al">In afwijking van het tweede en derde lid wordt het recht als bedoeld in het eerste lid voor bedrijfspercelen die van een gezamenlijke afvalinzameling gebruik maken,</text:p>
                <text:p text:style-name="al">verhoogd met een bedrag van € 3,132 voor elke volle eenheid van 10 liter gemiddelde inzamelcapaciteit per perceel per jaar uitstijgend boven de 280 liter.</text:p>
                <text:p text:style-name="al">De gemiddelde inzamelcapaciteit per bedrijfsperceel wordt berekend door het totale volume te delen door het aantal van de gezamenlijke inzameling gebruik makende bedrijfspercelen.</text:p>
              </text:list-item>
              <text:list-item text:style-override="id1-3-2-2-1-45-5">
                <text:number>5.</text:number>
                <text:p text:style-name="al">Indien de ophaalfrequentie hoger is dan de standaardfrequentie van tweewekelijks het restafval en tweewekelijks het GFT-afval, dan wordt het tarief van artikel 13 lid 1 tot en met 4 vermenigvuldigd met die frequentie.</text:p>
              </text:list-item>
              <text:list-item text:style-override="id1-3-2-2-1-45-6">
                <text:number>6.</text:number>
                <text:p text:style-name="al">Het recht bedraagt voor het op aanvraag omwisselen van een container of het plaatsen van een extra container, ingeval het geen verhuizing of omruiling van een kapotte container betreft, per keer per adres € 30,00</text:p>
              </text:list-item>
              <text:list-item text:style-override="id1-3-2-2-1-45-7">
                <text:number>7.</text:number>
                <text:p text:style-name="al">Het recht bedraagt voor een aanvraag tot extra lediging van een container, per keer per adres € 30,00</text:p>
              </text:list-item>
              <text:list-item text:style-override="id1-3-2-2-1-45-8">
                <text:number>8.</text:number>
                <text:p text:style-name="al">De rechten bedoeld in dit hoofdstuk zijn vermeld <text:span text:style-name="nadrukondlijn">ex</text:span><text:span text:style-name="nadrukondlijn">clusief</text:span> de verschuldigde omzetbelasting.</text:p>
                <text:p text:style-name="al"/>
              </text:list-item>
            </text:list>
            <text:p text:style-name="al">
            <text:span text:style-name="nadrukvet">Artikel 14. </text:span>
            <text:span text:style-name="nadrukvet">Belastingjaar</text:span>
          </text:p>
            <text:p text:style-name="al">Met betrekking tot de rechten die per jaar worden geheven is het belastingjaar gelijk aan het kalenderjaar.</text:p>
            <text:p text:style-name="al"/>
            <text:p text:style-name="al">
            <text:span text:style-name="nadrukvet">Artikel 15.</text:span>
            <text:span text:style-name="nadrukvet"> Wijze van heffing</text:span>
          </text:p>
            <text:list text:style-name="id1-3-2-2-1-50">
              <text:list-item text:style-override="id1-3-2-2-1-50-1">
                <text:number>1.</text:number>
                <text:p text:style-name="al">De rechten bedoeld in artikel 13, eerste tot en met vijfde lid, worden geheven bij wege van aanslag met dien verstande dat per belastbaar feit een afzonderlijke aanslag kan worden opgelegd.</text:p>
              </text:list-item>
              <text:list-item text:style-override="id1-3-2-2-1-50-2">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p text:style-name="al">
            <text:span text:style-name="nadrukvet">Artikel 16.</text:span>
            <text:span text:style-name="nadrukvet"> Ontstaan van de belastingschuld</text:span>
          </text:p>
            <text:list text:style-name="id1-3-2-2-1-52">
              <text:list-item text:style-override="id1-3-2-2-1-52-1">
                <text:number>1.</text:number>
                <text:p text:style-name="al">De rechten bedoeld in artikel 13, eerste lid tot en met vijfde lid, is verschuldigd bij het begin van het belastingjaar, zo dit later is, bij de aanvang van de belastingplicht.</text:p>
              </text:list-item>
              <text:list-item text:style-override="id1-3-2-2-1-52-2">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1-52-3">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1-52-4">
                <text:number>4.</text:number>
                <text:p text:style-name="al">Het tweede en derde lid zijn niet van toepassing indien de belastingplichtige binnen de gemeente verhuist en aldaar een ander perceel in gebruik neemt.</text:p>
              </text:list-item>
              <text:list-item text:style-override="id1-3-2-2-1-52-5">
                <text:number>5.</text:number>
                <text:p text:style-name="al">De rechten bedoeld in artikel 13, zesde tot en met negende lid, zijn verschuldigd bij de aanvang van de dienstverlening.</text:p>
                <text:p text:style-name="al"/>
              </text:list-item>
            </text:list>
            <text:p text:style-name="al">
            <text:span text:style-name="nadrukvet">Artikel 17.</text:span>
            <text:span text:style-name="nadrukvet"> Termijnen van betaling</text:span>
          </text:p>
            <text:list text:style-name="id1-3-2-2-1-54">
              <text:list-item text:style-override="id1-3-2-2-1-54-1">
                <text:number>1.</text:number>
                <text:p text:style-name="al">De gevorderde bedragen moeten worden betaald in één termijn, welke vervalt op de laatste dag van de tweede maand volgend op de maand die in de dagtekening van de kennisgeving is vermeld.</text:p>
              </text:list-item>
              <text:list-item text:style-override="id1-3-2-2-1-54-2">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item text:style-override="id1-3-2-2-1-54-3">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item text:style-override="id1-3-2-2-1-54-4">
                <text:number>4.</text:number>
                <text:p text:style-name="al">De Algemene termijnenwet is niet van toepassing op de in de voorgaande leden gestelde termijnen.</text:p>
                <text:p text:style-name="al"/>
              </text:list-item>
            </text:list>
            <text:p text:style-name="al">
            <text:span text:style-name="nadrukvet">HOOFDSTUK IV</text:span>
            <text:span text:style-name="nadrukvet"> Aanvullende bepalingen</text:span>
          </text:p>
            <text:p text:style-name="al"/>
            <text:p text:style-name="al">
            <text:span text:style-name="nadrukvet">Artikel 18.</text:span>
            <text:span text:style-name="nadrukvet"> Nadere regels</text:span>
          </text:p>
            <text:p text:style-name="al">Het college kan nadere regels geven met betrekking tot de heffing en invordering van reinigingsheffingen.</text:p>
            <text:p text:style-name="al"/>
            <text:p text:style-name="al">
            <text:span text:style-name="nadrukvet">Artikel 19. </text:span>
            <text:span text:style-name="nadrukvet">Inwerkingtreding</text:span>
          </text:p>
            <text:list text:style-name="id1-3-2-2-1-61">
              <text:list-item text:style-override="id1-3-2-2-1-61-1">
                <text:number>1.</text:number>
                <text:p text:style-name="al">De "Verordening reinigingsheffingen Helmond 2016", vastgesteld bij raadsbesluit van 5 november 2015, wordt ingetrokken met ingang van de in het derde lid genoemde datum van ingang van heffing, met dien verstande dat zij van toepassing blijft op de belastbare feiten die zich voor die datum hebben voorgedaan.</text:p>
              </text:list-item>
              <text:list-item text:style-override="id1-3-2-2-1-61-2">
                <text:number>2.</text:number>
                <text:p text:style-name="al">Deze verordening treedt in werking met ingang van de dag na bekendmaking.</text:p>
              </text:list-item>
              <text:list-item text:style-override="id1-3-2-2-1-61-3">
                <text:number>3.</text:number>
                <text:p text:style-name="al">De datum van ingang van heffing is 1 januari 2017.</text:p>
                <text:p text:style-name="al"/>
              </text:list-item>
            </text:list>
            <text:p text:style-name="al">Aldus besloten in zijn openbare vergadering van 3 november 2016.</text:p>
            <text:p text:style-name="al"/>
            <text:p text:style-name="al">De raad voornoemd,</text:p>
            <text:p text:style-name="al">De voorzitter,</text:p>
            <text:p text:style-name="al">Mevr. P.J.G.M. Blanksma – van den Heuvel</text:p>
            <text:p text:style-name="al"/>
            <text:p text:style-name="al">De griffier,</text:p>
            <text:p text:style-name="al">Mr. J.P.T.M. Jaspers</text:p>
            <text:p text:style-name="al"/>
            <text:p text:style-name="al"/>
            <text:p text:style-name="al">
            <text:span text:style-name="nadrukvet">Bekend gemaakt op:</text:span>
          </text:p>
            <text:p text:style-name="al">2 dec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32</meta:user-defined>
    <meta:user-defined meta:name="OVERHEIDop.GmbID/DC.identifier">gmb-2016-170832</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EPSG28992/DC.spatial">173797 387547</meta:user-defined>
    <meta:user-defined meta:name="OVERHEIDop.versieInformatie"/>
  </office:meta>
</office:document-meta>
</file>