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Speenkruidstraat 144, 9731 GX Groningen – vellen 1 boom (30-11-2016, 201672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3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Speenkruidstraat 144, 9731 GX Groningen – vellen 1 boom (30-11-2016, 2016728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31</meta:user-defined>
    <meta:user-defined meta:name="OVERHEIDop.GmbID/DC.identifier">gmb-2016-170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1GX 144</meta:user-defined>
    <meta:user-defined meta:name="OVERHEIDop.woonplaats">Groningen</meta:user-defined>
    <meta:user-defined meta:name="OVERHEIDop.straatnaam">Speenkruid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6125 583309</meta:user-defined>
    <meta:user-defined meta:name="OVERHEIDop.versieInformatie"/>
  </office:meta>
</office:document-meta>
</file>