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rel-column-width="64*"/>
    </style:style>
    <style:style style:family="table-column" style:parent-style-name="colspec" style:name="id1-3-2-2-1-20-1-2">
      <style:table-column-properties style:rel-column-width="18*"/>
    </style:style>
    <style:style style:family="table-column" style:parent-style-name="colspec" style:name="id1-3-2-2-1-20-1-3">
      <style:table-column-properties style:rel-column-width="18*"/>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HELMO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het college van burgemeester en wethouders van 11 oktober 2016;</text:p>
            <text:p text:style-name="al">gelet op het bepaalde in hoofdstuk XIX van de Gemeentewet en artikel 229, lid 1, aanhef en letter a en b van die wet in het bijzonder;</text:p>
            <text:p text:style-name="al"/>
            <text:p text:style-name="al">
            <text:span text:style-name="nadrukvet">besluit: </text:span>
          </text:p>
            <text:p text:style-name="al">vast te stellen de Verordening Marktgeld Helmond 2017.</text:p>
            <text:p text:style-name="al"/>
            <text:p text:style-name="al">
            <text:span text:style-name="nadrukvet">Artikel 1. </text:span>
            <text:span text:style-name="nadrukvet">Begripsomschrijvingen</text:span>
            <text:span text:style-name="nadrukvet"/>
          </text:p>
            <text:p text:style-name="al">Bij de toepassing van deze verordening wordt verstaan onder:</text:p>
            <text:list text:style-name="id1-3-2-2-1-11">
              <text:list-item text:style-override="id1-3-2-2-1-11-1">
                <text:number>a.</text:number>
                <text:p text:style-name="al">markt: de warenmarkt die plaatsvindt op de bij of krachtens de Marktverordening Helmond 2006 vastgestelde dag, tijd en plaats;</text:p>
              </text:list-item>
              <text:list-item text:style-override="id1-3-2-2-1-11-2">
                <text:number>b.</text:number>
                <text:p text:style-name="al">standplaats: een standplaats als bedoeld in artikel 1 van de Marktverordening Helmond 2006;</text:p>
              </text:list-item>
              <text:list-item text:style-override="id1-3-2-2-1-11-3">
                <text:number>c.</text:number>
                <text:p text:style-name="al">Vaste plaats: een standplaats, die voor onbepaalde tijd en tot wederopzegging beschikbaar wordt gesteld aan een vergunninghouder;</text:p>
              </text:list-item>
              <text:list-item text:style-override="id1-3-2-2-1-11-4">
                <text:number>d.</text:number>
                <text:p text:style-name="al">dagplaats: een standplaats, die per marktdag beschikbaar wordt gesteld omdat deze niet als vaste plaats is toegewezen dan wel ingenomen;</text:p>
              </text:list-item>
              <text:list-item text:style-override="id1-3-2-2-1-11-5">
                <text:number>e.</text:number>
                <text:p text:style-name="al">vergunninghouder: degene aan wie door het college vergunning is verleend voor het innemen van een standplaats;</text:p>
              </text:list-item>
              <text:list-item text:style-override="id1-3-2-2-1-11-6">
                <text:number>f.</text:number>
                <text:p text:style-name="al">marktmeester: de persoon die als zodanig is aangewezen door het college, die belast is met de algehele leiding en supervisie over de markt;</text:p>
              </text:list-item>
              <text:list-item text:style-override="id1-3-2-2-1-11-7">
                <text:number>g.</text:number>
                <text:p text:style-name="al">abonnement: als sprake is van een vergunninghouder met een vaste plaats, dan wordt de belasting per kwartaal in rekening gebracht;</text:p>
              </text:list-item>
              <text:list-item text:style-override="id1-3-2-2-1-11-8">
                <text:number>h.</text:number>
                <text:p text:style-name="al">m<text:span text:style-name="sup">2</text:span> oppervlakte: het werkelijk in gebruik genomen aantal vierkante meters van een standplaats;</text:p>
              </text:list-item>
            </text:list>
            <text:p text:style-name="al">een gedeelte van een vierkante meter wordt als een volle vierkante meter aangemerkt.</text:p>
            <text:p text:style-name="al"/>
            <text:p text:style-name="al">
            <text:span text:style-name="nadrukvet">Artikel 2. </text:span>
            <text:span text:style-name="nadrukvet">Aard van de heffing en belastbaar feit</text:span>
          </text:p>
            <text:list text:style-name="id1-3-2-2-1-15">
              <text:list-item text:style-override="id1-3-2-2-1-15-1">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1-15-2">
                <text:number>2.</text:number>
                <text:p text:style-name="al">Deze verordening is niet van toepassing op een standplaats tijdens de jaarlijkse kermis.</text:p>
                <text:p text:style-name="al"/>
              </text:list-item>
            </text:list>
            <text:p text:style-name="al">
            <text:span text:style-name="nadrukvet">Artikel 3.</text:span>
            <text:span text:style-name="nadrukvet"> Belastingplicht</text:span>
            <text:span text:style-name="nadrukvet"/>
          </text:p>
            <text:list text:style-name="id1-3-2-2-1-17">
              <text:list-item text:style-override="id1-3-2-2-1-17-1">
                <text:number>1.</text:number>
                <text:p text:style-name="al">Het recht wordt geheven van degene, die van een markt- of staanplaats gebruik maakt of het genot heeft;</text:p>
              </text:list-item>
              <text:list-item text:style-override="id1-3-2-2-1-17-2">
                <text:number>2.</text:number>
                <text:p text:style-name="al">Ter zake van een vaste plaats wordt als belastingplichtige, bedoeld in het eerste lid, aangemerkt de vergunninghouder.</text:p>
                <text:p text:style-name="al"/>
              </text:list-item>
            </text:list>
            <text:p text:style-name="al">
            <text:span text:style-name="nadrukvet">Artikel 4.</text:span>
            <text:span text:style-name="nadrukvet"> Tarieven</text:span>
          </text:p>
            <text:list text:style-name="id1-3-2-2-1-19">
              <text:list-item text:style-override="id1-3-2-2-1-19-1">
                <text:number>1.</text:number>
                <text:p text:style-name="al">Het marktgeld bedraagt:</text:p>
                <text:list text:style-name="id1-3-2-2-1-19-1-3">
                  <text:list-item text:style-override="id1-3-2-2-1-19-1-3-1">
                    <text:number>a.</text:number>
                    <text:p text:style-name="al">voor kramen, tenten, tafels of andere soortgelijke opstallen, alsmede voor gronduitstallingen, per werkelijk in gebruik genomen vierkante meter oppervlakte:</text:p>
                  </text:list-item>
                </text:list>
              </text:list-item>
            </text:list>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ext:p text:style-name="table_al">of gedeelte</text:p>
                    <text:p text:style-name="table_al">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I. voor de zaterdagse marktdag</text:p>
                  </table:table-cell>
                  <table:table-cell table:style-name="entry" table:number-rows-spanned="1" table:number-columns-spanned="1">
                    <text:p text:style-name="table_al">€ 0,95</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II. voor de dinsdagse marktdag</text:p>
                  </table:table-cell>
                  <table:table-cell table:style-name="entry" table:number-rows-spanned="1" table:number-columns-spanned="1">
                    <text:p text:style-name="table_al">€ 0,36</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54</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IV. voor de vrijdagse marktdag</text:p>
                  </table:table-cell>
                  <table:table-cell table:style-name="entry" table:number-rows-spanned="1" table:number-columns-spanned="1">
                    <text:p text:style-name="table_al">€ 0,33</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V. Het tarief onder I wordt ten behoeve van promotiedoeleinden, per m<text:span text:style-name="sup">2</text:span> ingenomen oppervlakte verhoogd met</text:p>
                  </table:table-cell>
                  <table:table-cell table:style-name="entry" table:number-rows-spanned="1" table:number-columns-spanned="1">
                    <text:p text:style-name="table_al">€ 0,1477</text:p>
                  </table:table-cell>
                  <table:table-cell table:style-name="entry" table:number-rows-spanned="1" table:number-columns-spanned="1">
                    <text:p text:style-name="table_al">€ 1,477</text:p>
                  </table:table-cell>
                </table:table-row>
                <table:table-row table:style-name="row">
                  <table:table-cell table:style-name="entry" table:number-rows-spanned="1" table:number-columns-spanned="1">
                    <text:p text:style-name="table_al">b. voor zgn. standwerkers, indien niet meer dan 2 m<text:span text:style-name="sup">2</text:span> marktruimte in beslag wordt genomen; voor iedere m<text:span text:style-name="sup">2</text:span> meer</text:p>
                  </table:table-cell>
                  <table:table-cell table:style-name="entry" table:number-rows-spanned="1" table:number-columns-spanned="1">
                    <text:p text:style-name="table_al">€ 12,34</text:p>
                    <text:p text:style-name="table_al">€ 1,80</text:p>
                  </table:table-cell>
                  <table:table-cell table:style-name="entry" table:number-rows-spanned="1" table:number-columns-spanned="1">
                    <text:p text:style-name="table_al">€ 123,40</text:p>
                    <text:p text:style-name="table_al">€ 18,00</text:p>
                  </table:table-cell>
                </table:table-row>
                <table:table-row table:style-name="row">
                  <table:table-cell table:style-name="entry" table:number-rows-spanned="1" table:number-columns-spanned="1">
                    <text:p text:style-name="table_al">c. voor het wandelend te koop aanbieden van voorwerpen of goederen</text:p>
                  </table:table-cell>
                  <table:table-cell table:style-name="entry" table:number-rows-spanned="1" table:number-columns-spanned="1">
                    <text:p text:style-name="table_al">€ 3,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d. voor alle andere niet onder a. tot en met c genoemde gevallen, waaronder begrepen het door bijzondere omstandigheden innemen van</text:p>
                    <text:p text:style-name="table_al"> een standplaats met voertuigen, per m<text:span text:style-name="sup">2</text:span> ingenomen oppervlakte</text:p>
                  </table:table-cell>
                  <table:table-cell table:style-name="entry" table:number-rows-spanned="1" table:number-columns-spanned="1">
                    <text:p text:style-name="table_al">€ 1,80</text:p>
                  </table:table-cell>
                  <table:table-cell table:style-name="entry" table:number-rows-spanned="1" table:number-columns-spanned="1">
                    <text:p text:style-name="table_al">€ 18,00</text:p>
                  </table:table-cell>
                </table:table-row>
              </table:table>
              <text:p text:style-name="table_bottom"/>
            </text:section>
            <text:list text:style-name="id1-3-2-2-1-21">
              <text:list-item text:style-override="id1-3-2-2-1-21-1">
                <text:number/>
                <text:p text:style-name="al"/>
              </text:list-item>
              <text:list-item text:style-override="id1-3-2-2-1-21-2">
                <text:number>2.</text:number>
                <text:p text:style-name="al">Het ingevolge het eerste lid berekende marktgeld wordt:</text:p>
                <text:p text:style-name="al">a. indien gebruik wordt gemaakt van een door de gemeente beschikbaar gestelde elektriciteitsaan-sluiting op een dinsdagse, woensdagse, vrijdagse of daarmee gelijkgestelde marktdag, verhoogd met € 4,35 per dag of gedeelte daarvan of € 43,47 per kwartaal;</text:p>
                <text:p text:style-name="al">b. indien gebruik wordt gemaakt van een door de gemeente beschikbaar gestelde elektriciteitsaan-sluiting op een zaterdagse of daarmee gelijkgestelde marktdag, verhoogd met € 5,76 per dag of gedeelte daarvan of € 57,60 per kwartaal.</text:p>
                <text:p text:style-name="al">De bedragen in dit lid zijn <text:span text:style-name="nadrukondlijn">exclusief</text:span> BTW.</text:p>
                <text:p text:style-name="al"/>
              </text:list-item>
            </text:list>
            <text:p text:style-name="al">
            <text:span text:style-name="nadrukvet">Artikel 5. </text:span>
            <text:span text:style-name="nadrukvet">Abonnementen</text:span>
            <text:span text:style-name="nadrukvet"/>
          </text:p>
            <text:list text:style-name="id1-3-2-2-1-23">
              <text:list-item text:style-override="id1-3-2-2-1-23-1">
                <text:number>1.</text:number>
                <text:p text:style-name="al">Het college van burgemeester en wethouders kan markten aanwijzen, waarvoor van vaste standplaats-houders het marktgeld uitsluitend bij wijze van abonnement wordt geheven.</text:p>
              </text:list-item>
              <text:list-item text:style-override="id1-3-2-2-1-23-2">
                <text:number>2.</text:number>
                <text:p text:style-name="al">De abonnementen zijn noch geheel, noch gedeeltelijk overdraagbaar. Gehele of gedeeltelijke terugbetaling van een niet ten volle gebruikt abonnement heeft niet plaats.</text:p>
                <text:p text:style-name="al"/>
              </text:list-item>
            </text:list>
            <text:p text:style-name="al">
            <text:span text:style-name="nadrukvet">Artikel 6.</text:span>
            <text:span text:style-name="nadrukvet"> Ontstaan van de belastingschuld</text:span>
          </text:p>
            <text:p text:style-name="al">Het recht is verschuldigd bij aanvang van de belastingplicht.</text:p>
            <text:p text:style-name="al"/>
            <text:p text:style-name="al">
            <text:span text:style-name="nadrukvet">Artikel 7.</text:span>
            <text:span text:style-name="nadrukvet"> Wijze van heffing</text:span>
          </text:p>
            <text:list text:style-name="id1-3-2-2-1-28">
              <text:list-item text:style-override="id1-3-2-2-1-28-1">
                <text:number>1.</text:number>
                <text:p text:style-name="al">Het recht voor een dagplaats wordt per dag geheven.</text:p>
              </text:list-item>
              <text:list-item text:style-override="id1-3-2-2-1-28-2">
                <text:number>2.</text:number>
                <text:p text:style-name="al">Het recht voor een vaste plaats wordt per kwartaal geheven.</text:p>
              </text:list-item>
              <text:list-item text:style-override="id1-3-2-2-1-28-3">
                <text:number>3.</text:number>
                <text:p text:style-name="al">Het marktgeld wordt geheven:</text:p>
                <text:p text:style-name="al">a. bij wege van aanslag, indien het een vaste plaats betreft;</text:p>
                <text:p text:style-name="al">b. bij wege van schriftelijke, gedagtekende kennisgeving in de overige gevallen.</text:p>
                <text:p text:style-name="al"/>
              </text:list-item>
            </text:list>
            <text:p text:style-name="al">
            <text:span text:style-name="nadrukvet">Artikel 8.</text:span>
            <text:span text:style-name="nadrukvet">
              <text:span text:style-name="nadrukondlijn"> Tijdstip van betaling</text:span>
            </text:span>
          </text:p>
            <text:list text:style-name="id1-3-2-2-1-30">
              <text:list-item text:style-override="id1-3-2-2-1-30-1">
                <text:number>1.</text:number>
                <text:p text:style-name="al">Het bij wege van abonnement geheven marktgeld moet worden voldaan binnen één maand na dagtekening van het aanslagbiljet.</text:p>
              </text:list-item>
              <text:list-item text:style-override="id1-3-2-2-1-30-2">
                <text:number>2.</text:number>
                <text:p text:style-name="al">Het marktgeld voor een standplaats moet worden voldaan op het tijdstip, waarop het gebruik van die standplaats aanvangt.</text:p>
                <text:p text:style-name="al"/>
              </text:list-item>
            </text:list>
            <text:p text:style-name="al">
            <text:span text:style-name="nadrukvet">Artikel 9.</text:span>
            <text:span text:style-name="nadrukvet"> Kwijtschelding</text:span>
          </text:p>
            <text:p text:style-name="al">Bij de invordering van marktgeld wordt geen kwijtschelding verleend.</text:p>
            <text:p text:style-name="al"/>
            <text:p text:style-name="al">
            <text:span text:style-name="nadrukvet">Artikel 10.</text:span>
            <text:span text:style-name="nadrukvet"> Nadere regels door het college van burgemeester en wethouders</text:span>
          </text:p>
            <text:p text:style-name="al">Het college van burgemeester en wethouders kan nadere regels geven met betrekking tot de heffing en invordering van marktgeld.</text:p>
            <text:p text:style-name="al"/>
            <text:p text:style-name="al">
            <text:span text:style-name="nadrukvet">Artikel 11.</text:span>
            <text:span text:style-name="nadrukvet"> Inwerkingtreding</text:span>
          </text:p>
            <text:list text:style-name="id1-3-2-2-1-38">
              <text:list-item text:style-override="id1-3-2-2-1-38-1">
                <text:number>1.</text:number>
                <text:p text:style-name="al">De 'Verordening Marktprecariobelasting Helmond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dag na de datum van uitgifte van het gemeenteblad waarin zij wordt geplaatst.</text:p>
              </text:list-item>
              <text:list-item text:style-override="id1-3-2-2-1-38-3">
                <text:number>3.</text:number>
                <text:p text:style-name="al">De datum van ingang van de heffing is 1 januari 2017.</text:p>
              </text:list-item>
            </text:list>
            <text:p text:style-name="al"/>
            <text:p text:style-name="al"/>
            <text:p text:style-name="al">Aldus besloten in zijn openbare vergadering van 3 november 2016.</text:p>
            <text:p text:style-name="al"/>
            <text:p text:style-name="al">De raad voornoemd,</text:p>
            <text:p text:style-name="al">De voorzitter,</text:p>
            <text:p text:style-name="al">Mevr. P.J.G.M. Blanksma – van den Heuvel</text:p>
            <text:p text:style-name="al"/>
            <text:p text:style-name="al">De griffier,</text:p>
            <text:p text:style-name="al">Mr. J.P.T.M. Jaspers</text:p>
            <text:p text:style-name="al"/>
            <text:p text:style-name="al">
            <text:span text:style-name="nadrukvet">Bekend gemaakt op:</text:span>
          </text:p>
            <text:p text:style-name="al">2 dec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3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30</meta:user-defined>
    <meta:user-defined meta:name="OVERHEIDop.GmbID/DC.identifier">gmb-2016-170830</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EPSG28992/DC.spatial">173797 387547</meta:user-defined>
    <meta:user-defined meta:name="OVERHEIDop.versieInformatie"/>
  </office:meta>
</office:document-meta>
</file>