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1.3.1 van het Besluit ruimtelijke ordening bekend dat zij voornemens zijn een bestemmingsplan op te stellen voor de ontwikkeling van woningen aan de Dr. Willem Dreessingel (ter hoogte van het Charlie Parkerpad). Op de te ontwikkelen locatie is eerder een school met kinderdagverblijf (noodvoorziening) gevestigd. In 2008 is deze situatie opgeheven en is zijn de gebouwen verwijderd.</text:p>
            <text:p text:style-name="common-al">Het betreft een herziening van het bestemmingsplan ‘Arnhem Zuidoost'. Dit geldende bestemmingsplan biedt ter plaatse van het plangebied reeds een woningbouwmogelijkheid voor de bouw van circa acht woningen. Aansluitend is een bouwvlak ten behoeve van de bestemming "Maatschappelijk" opgenomen.</text:p>
            <text:p text:style-name="common-al">Binnen deze bestemmingen is de beoogde (situering van de) woningbouw niet mogelijk en hiervoor moet dus een nieuw bestemmingsplan worden opgesteld.</text:p>
            <text:p text:style-name="common-al">Naar aanleiding van dit voornemen worden geen stukken ter inzage gelegd en kunnen geen zienswijzen worden ingediend. Wel wordt op korte termijn het bestemmingsplan in ontwerp ter inzage gelegd. Dan zal het gedurende zes weken mogelijk zijn om zienswijzen naar aanleiding van het bestemmingsplan in te dienen bij de gemeenteraad. Van deze terinzagelegging zal separaat melding worden gemaakt in de staatscourant en het elektronisch gemeenteblad middels de internetsite <text:a xlink:href="http://www.overheid.nl" xlink:type="simple">www.overheid.nl</text:a>.</text:p>
            <text:p text:style-name="common-al">Overeenkomstig het bepaalde in artikel 3.1.1 van het Besluit ruimtelijke ordening is beoordeeld of adviesinstanties in de gelegenheid gesteld moeten worden om advies uit te brengen over de inhoud van het conceptbestemmingsplan. </text:p>
            <text:p text:style-name="common-al">Voor informatie over het voornemen het bestemmingsplan op te stellen kunt u contact opnemen met Noortje Breij, telefoonnummer: 026 - 377 2481 van de afdeling Ruimte.</text:p>
            <text:p text:style-name="last-al">15 februari 2016,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opstellen va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83</meta:user-defined>
    <meta:user-defined meta:name="OVERHEIDop.GmbID/DC.identifier">gmb-2016-17083</meta:user-defined>
    <meta:user-defined meta:name="OVERHEID.TaxonomieBeleidsagenda/OVERHEID.category">Ruimte en infrastructuur | Organisatie en beleid</meta:user-defined>
    <meta:user-defined meta:name="OVERHEIDop.Ruimtelijkplan/OVERHEIDop.bekendmakingBetreffendePlan">NL.IMRO.0202.871-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Gemeente/DC.spatial">Arnhem</meta:user-defined>
    <meta:user-defined meta:name="OVERHEIDop.versieInformatie"/>
  </office:meta>
</office:document-meta>
</file>