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61, Ophoven 44, 6133 X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kapel aan de voorzijde</text:p>
            <text:p text:style-name="common-al">Locatie: Ophoven 44, 6133 XW Sittard </text:p>
            <text:p text:style-name="common-al">Dossiernummer: Om16.0461</text:p>
            <text:p text:style-name="common-al">Verzenddatum besluit: 2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82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61, Ophoven 44, 6133 X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828</meta:user-defined>
    <meta:user-defined meta:name="OVERHEIDop.GmbID/DC.identifier">gmb-2016-170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W 44</meta:user-defined>
    <meta:user-defined meta:name="OVERHEIDop.woonplaats">Sittard</meta:user-defined>
    <meta:user-defined meta:name="OVERHEIDop.straatnaam">Oph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01 333803</meta:user-defined>
    <meta:user-defined meta:name="OVERHEIDop.versieInformatie"/>
  </office:meta>
</office:document-meta>
</file>