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RECARIOBELASTING HELMO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Helmond;</text:p>
            <text:p text:style-name="al">gezien het voorstel van burgemeester en wethouders van 11 oktober 2016; </text:p>
            <text:p text:style-name="al">gelet op het bepaalde in hoofdstuk XIX van de Gemeentewet en artikel 228 van de wet in het bijzonder;</text:p>
            <text:p text:style-name="al"/>
            <text:p text:style-name="al">
            <text:span text:style-name="nadrukvet">besluit:</text:span>
          </text:p>
            <text:p text:style-name="al">vast te stellen de Verordening Precariobelasting Helmond 2017.</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een periode van 24 uren, aanvangende te 00.00 uur, of een gedeelte daarvan;</text:p>
              </text:list-item>
              <text:list-item text:style-override="id1-3-2-2-2-3-2">
                <text:number>b.</text:number>
                <text:p text:style-name="al">week: een periode van zeven achtereenvolgende dagen;</text:p>
              </text:list-item>
              <text:list-item text:style-override="id1-3-2-2-2-3-3">
                <text:number>c.</text:number>
                <text:p text:style-name="al">maand: een kalendermaand;</text:p>
              </text:list-item>
              <text:list-item text:style-override="id1-3-2-2-2-3-4">
                <text:number>d.</text:number>
                <text:p text:style-name="al">jaar: een kalenderjaar</text:p>
              </text:list-item>
              <text:list-item text:style-override="id1-3-2-2-2-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2-3-6">
                <text:number>f.</text:number>
                <text:p text:style-name="al">college: het college van burgemeester en wethouders van de gemeente Helmond.</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voor het hebben van:</text:p>
            <text:list text:style-name="id1-3-2-2-5-3">
              <text:list-item text:style-override="id1-3-2-2-5-3-1">
                <text:number>a.</text:number>
                <text:p text:style-name="al">voorwerpen, indien de gemeente een recht heft op grond van artikel 229, eerste lid, onderdeel a, van de Gemeentewet, dan wel een privaatrechtelijke vergoeding is overeengekomen;</text:p>
              </text:list-item>
              <text:list-item text:style-override="id1-3-2-2-5-3-2">
                <text:number>b.</text:number>
                <text:p text:style-name="al">voorwerpen, waarvan de gemeente genothebbende krachtens eigendom, bezit of beperkt recht is, met uitzondering van voorwerpen die in gebruik zijn bij een derde;</text:p>
              </text:list-item>
              <text:list-item text:style-override="id1-3-2-2-5-3-3">
                <text:number>c.</text:number>
                <text:p text:style-name="al">voorwerpen, welke door of vanwege het rijk, de provincie en de gemeente, uitsluitend voor de uitoefening van hun publiekrechtelijke taak, zijn aangebracht of geplaatst;</text:p>
              </text:list-item>
              <text:list-item text:style-override="id1-3-2-2-5-3-4">
                <text:number>d.</text:number>
                <text:p text:style-name="al">voorwerpen, waarvan de aanwezigheid door de gemeente op grond van een overeenkomst of anderszins rechtens moet worden gedoogd;</text:p>
              </text:list-item>
              <text:list-item text:style-override="id1-3-2-2-5-3-5">
                <text:number>e.</text:number>
                <text:p text:style-name="al">Kiosken, wagens, kramen, manden, tenten, kisten, rekken, bakken, tonnen of dergelijke voorwerpen of uitstallen of opslaan van goederen en materialen alsmede verplaatsbare borden en zuilen, anders dan op de marktplaatsen gedurende de aangewezen marktdagen, niet zijnde standplaatsen als bedoeld in artikel 5.2.3 APV Helmond 2008;</text:p>
              </text:list-item>
              <text:list-item text:style-override="id1-3-2-2-5-3-6">
                <text:number>f.</text:number>
                <text:p text:style-name="al">Straatmeubilair, zoals banken, kunstvoorwerpen, e.d. die niet voor commerciële doeleinden zijn opgesteld en geen onderdeel uitmaken van standplaatsen of horecavoorzieningen zoals terrassen.</text:p>
              </text:list-item>
              <text:list-item text:style-override="id1-3-2-2-5-3-7">
                <text:number>g.</text:number>
                <text:p text:style-name="al">wegwijzers en verkeersaanwijzingen van de Koninklijke Nederlandse Toeristenbond A.N.W.B. en van andere, hetzelfde doel nastrevende instellingen;</text:p>
              </text:list-item>
              <text:list-item text:style-override="id1-3-2-2-5-3-8">
                <text:number>h.</text:number>
                <text:p text:style-name="al">een onverlicht plat aan de gevel bevestigd bedrijfsnaambord, voor zover:</text:p>
                <text:p text:style-name="al">1. de grootste afmeting niet meer bedraagt dan 0,60 meter en</text:p>
                <text:p text:style-name="al">2. het bord niet meer vermeldt dan de naam, het beroep of de aard van het bedrijf - eventueel aangevuld met samenhangende zakelijke mededelingen, waarmee geen reclame wordt beoogd - van de persoon of ondernemer, gevestigd in het pand, waaraan het bord is bevestigd;</text:p>
              </text:list-item>
              <text:list-item text:style-override="id1-3-2-2-5-3-9">
                <text:number>i.</text:number>
                <text:p text:style-name="al">afvoerbuizen van hemelwater of van faecale stoffen;</text:p>
              </text:list-item>
              <text:list-item text:style-override="id1-3-2-2-5-3-10">
                <text:number>j.</text:number>
                <text:p text:style-name="al">een zonnescherm of markies aan een uitsluitend tot bewoning dienend perceel;</text:p>
              </text:list-item>
              <text:list-item text:style-override="id1-3-2-2-5-3-11">
                <text:number>k.</text:number>
                <text:p text:style-name="al">pilasters, plinten, kozijndorpels, gevelversieringen, goten, puilijsten, goot- of kroonlijsten, spionnen en soortgelijke uitstekende constructiedelen;</text:p>
              </text:list-item>
              <text:list-item text:style-override="id1-3-2-2-5-3-12">
                <text:number>l.</text:number>
                <text:p text:style-name="al">draden, kabels, aardbuizen en pijpleidingen, die in loodrechte richting zijn aangebracht, dan wel rechtstreeks aansluiten aan de buizen, kabels, draden en leidingen van de gemeente;</text:p>
              </text:list-item>
              <text:list-item text:style-override="id1-3-2-2-5-3-13">
                <text:number>m.</text:number>
                <text:p text:style-name="al">vlaggenstokken en vlaggen zonder reclame of handelsnaam;</text:p>
              </text:list-item>
              <text:list-item text:style-override="id1-3-2-2-5-3-14">
                <text:number>n.</text:number>
                <text:p text:style-name="al">een feestverlichting, voor zover deze geen handelsreclame bevat;</text:p>
              </text:list-item>
              <text:list-item text:style-override="id1-3-2-2-5-3-15">
                <text:number>o.</text:number>
                <text:p text:style-name="al">voorwerpen en werken aangebracht, geplaatst of gebruikt voor de duur en in het kader van door of vanwege het gemeentebestuur georganiseerde evenementen;</text:p>
              </text:list-item>
              <text:list-item text:style-override="id1-3-2-2-5-3-16">
                <text:number>p.</text:number>
                <text:p text:style-name="al">voorwerpen betreffende tijdelijke activiteiten met een cultureel, maatschappelijk promotioneel of daarmee gelijk te stellen ideëel motief, niet zijnde openbare nutsvoorzieningen of horecavoorzieningen zoals terrassen en tappunt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 in deze verordening bepaalde.</text:p>
            <text:p text:style-name="al"/>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2-2">
                <text:number>2.</text:number>
                <text:p text:style-name="al">Indien een tarief per oppervlakte is vastgesteld, wordt de precariobelasting berekend naar de oppervlakte van de horizontale projectie van de voorwerpen, tenzij anders is bepaald.</text:p>
              </text:list-item>
              <text:list-item text:style-override="id1-3-2-2-7-2-3">
                <text:number>3.</text:number>
                <text:p text:style-name="al">De oppervlakte van andere dan rechthoekige voorwerpen wordt gesteld op het product van de twee aangrenzende zijden van een om het voorwerp geplaatste denkbeeldige rechthoek.</text:p>
              </text:list-item>
              <text:list-item text:style-override="id1-3-2-2-7-2-4">
                <text:number>4.</text:number>
                <text:p text:style-name="al">Indien de gemeente een vergunning heeft verleend, wordt voor de berekening van de precariobelasting aangesloten bij de geldigheidsduur van die vergunning, tenzij blijkt dat het belastbaar feit zich gedurende een kortere of langere periode heeft voorgedaan. In dat geval wordt aangesloten bij de feitelijk vastgestelde periode.</text:p>
              </text:list-item>
              <text:list-item text:style-override="id1-3-2-2-7-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2-6">
                <text:number>6.</text:number>
                <text:p text:style-name="al">In afwijking van het bepaalde in artikel 1 wordt voor de berekening van de precariobelasting: </text:p>
                <text:list text:style-name="id1-3-2-2-7-2-6-3">
                  <text:list-item text:style-override="id1-3-2-2-7-2-6-3-1">
                    <text:number>a.</text:number>
                    <text:p text:style-name="al">indien in de tarieventabel voor een voorwerp wel een weektarief, maar geen dagtarief is opgenomen, een gedeelte van een week gelijkgesteld met een week; </text:p>
                  </text:list-item>
                  <text:list-item text:style-override="id1-3-2-2-7-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7-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1">
                <text:number>1.</text:number>
                <text:p text:style-name="al">In de gevallen waarin de gemeente een vergunning heeft verleend, is het belastingtijdvak de periode waarvoor de vergunning is verleend, met dien verstande dat bij een kalenderjaaroverschrijdende geldigheidsduur van de vergunning het belastingtijdvak gelijk is aan het kalenderjaar.</text:p>
              </text:list-item>
              <text:list-item text:style-override="id1-3-2-2-8-2-2">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p text:style-name="al">De precario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item text:style-override="id1-3-2-2-10-2-4">
                <text:number>4.</text:number>
                <text:p text:style-name="al">Belastingaanslagen met een totaalbedrag van minder dan € 50,-- worden niet opgelegd. Voor de toepassing van de vorige volzin wordt het totaal van op één aanslagbiljet verenigde aanslagen aangemerkt als één belastingaanslag.</text:p>
              </text:list-item>
            </text:list>
            <text:p text:style-name="al"/>
          </text:section>
          <text:section text:name="artikel_id1-3-2-2-11" text:style-name="artikel">
            <text:p text:style-name="artikel_kop_titel"><text:span text:style-name="artikel_kop_label">Artikel</text:span> <text:span text:style-name="artikel_kop_nr">10.</text:span> Betalingstermijn</text:p>
            <text:list text:style-name="id1-3-2-2-11-2">
              <text:list-item text:style-override="id1-3-2-2-11-2-1">
                <text:number>1.</text:number>
                <text:p text:style-name="al">In afwijking van <text:a xlink:href="http://wetten.overheid.nl/BWBR0004770/2016-01-01" xlink:type="simple">artikel 9, eerste lid, van de Invorderingswet 1990</text:a> moeten de aanslagen worden betaald in één termijn, welke vervalt één maand na de dagtekening van het aanslagbiljet.</text:p>
              </text:list-item>
              <text:list-item text:style-override="id1-3-2-2-11-2-2">
                <text:number>2.</text:number>
                <text:p text:style-name="al">De <text:a xlink:href="http://wetten.overheid.nl/BWBR0002448/2010-10-10" xlink:type="simple">Algemene termijnenwet</text:a> is niet van toepassing op de in het voorgaande lid gestelde termij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Nadere regels</text:p>
            <text:p text:style-name="al">Het college kan nadere regels stellen met betrekking tot de heffing en de invordering van de precariobelasting.</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 'Verordening Precariobelasting Helmond 2015' vastgesteld bij raadsbesluit van 5 november 2015,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dag na bekendmaking.</text:p>
              </text:list-item>
              <text:list-item text:style-override="id1-3-2-2-14-2-3">
                <text:number>3.</text:number>
                <text:p text:style-name="al">De datum van ingang van de heffing is 1 januari 2017.</text:p>
              </text:list-item>
            </text:list>
            <text:p text:style-name="al"/>
            <text:p text:style-name="al">Aldus besloten in zijn openbare vergadering van 3 november 2016. </text:p>
            <text:p text:style-name="al"/>
            <text:p text:style-name="al">De raad voornoemd, </text:p>
            <text:p text:style-name="al">De voorzitter, </text:p>
            <text:p text:style-name="al">Mevr. P.J.M.G. Blanksma – van den Heuvel </text:p>
            <text:p text:style-name="al"/>
            <text:p text:style-name="al">De griffier,</text:p>
            <text:p text:style-name="al">Mr. J.P.T.M. Jaspers </text:p>
            <text:p text:style-name="al"/>
            <text:p text:style-name="al">
            <text:span text:style-name="nadrukvet">Bekend gemaakt op: </text:span>
          </text:p>
            <text:p text:style-name="al">2 december 2016</text:p>
            <text:p text:style-name="al">De gemeentesecretaris, </text:p>
            <text:p text:style-name="al">Mr. drs. A.P.M. ter Voert</text:p>
            <text:p text:style-name="al"/>
            <text:p text:style-name="al">
            <text:span text:style-name="nadrukvet">Tarieventabel behorende bij de "Verordening Precariobelasting Helmond 2017”</text:span>
          </text:p>
            <text:p text:style-name="al"/>
          </text:section>
          <text:section text:name="artikel_id1-3-2-2-15" text:style-name="artikel">
            <text:p text:style-name="artikel_kop_titel"><text:span text:style-name="artikel_kop_label"/> <text:span text:style-name="artikel_kop_nr"/> 0 Algemeen tarief</text:p>
            <text:p text:style-name="al">01 Voorwerpen waarvoor onder de volgende nummers niet in het bijzonder</text:p>
            <text:p text:style-name="al"> is voorzien per m2, per jaar € 19,60</text:p>
            <text:p text:style-name="al">02 als onder nummer 01 per m2, per maand € 2,45</text:p>
            <text:p text:style-name="al">03 als onder nummer 01 per m2, per week € 0,89</text:p>
            <text:p text:style-name="al">04 als onder nummer 01 per m2, per dag € 0,27</text:p>
            <text:p text:style-name="al"/>
          </text:section>
          <text:section text:name="artikel_id1-3-2-2-16" text:style-name="artikel">
            <text:p text:style-name="artikel_kop_titel"><text:span text:style-name="artikel_kop_label"/> <text:span text:style-name="artikel_kop_nr"/> 1 (vervallen)</text:p>
            <text:p text:style-name="al"/>
          </text:section>
          <text:section text:name="artikel_id1-3-2-2-17" text:style-name="artikel">
            <text:p text:style-name="artikel_kop_titel"><text:span text:style-name="artikel_kop_label"/> <text:span text:style-name="artikel_kop_nr"/> 2 Borden e.d. op de openbare weg</text:p>
            <text:p text:style-name="al">21 Een niet verplaatsbaar bord of zuil op de openbare weg,</text:p>
            <text:p text:style-name="al"> per stuk, per jaar € 30,80</text:p>
            <text:p text:style-name="al">22 per stuk, per maand € 3,92</text:p>
            <text:p text:style-name="al">23 per stuk, per week € 1,80</text:p>
            <text:p text:style-name="al"/>
            <text:p text:style-name="al"/>
          </text:section>
          <text:section text:name="artikel_id1-3-2-2-18" text:style-name="artikel">
            <text:p text:style-name="artikel_kop_titel"><text:span text:style-name="artikel_kop_label"/> <text:span text:style-name="artikel_kop_nr"/> 3 Bouwwerken en -materialen</text:p>
            <text:p text:style-name="al">31 Materialen zoals schutting, hekwerk, steiger, kalk- of </text:p>
            <text:p text:style-name="al"> timmerloods, directiekeet of dergelijke werken,</text:p>
            <text:p text:style-name="al"> per m2 in beslag te nemen terrein per maand € 2,64</text:p>
            <text:p text:style-name="al">32 Als onder 31 per week € 1,32</text:p>
            <text:p text:style-name="al">33 Als onder 31 per dag € 0,44</text:p>
            <text:p text:style-name="al"/>
            <text:p text:style-name="al"/>
          </text:section>
          <text:section text:name="artikel_id1-3-2-2-19" text:style-name="artikel">
            <text:p text:style-name="artikel_kop_titel"><text:span text:style-name="artikel_kop_label"/> <text:span text:style-name="artikel_kop_nr"/> 4 Openbare nutsvoorzieningen</text:p>
            <text:p text:style-name="al"> Bemeterde elektriciteitskast:</text:p>
            <text:p text:style-name="al">41 Eenmalige aansluitkosten op weekdagen € 47,70</text:p>
            <text:p text:style-name="al">42 Eenmalige aansluitkosten weekend € 59,90</text:p>
            <text:p text:style-name="al">43 Verhoogd met variabele kosten per kilowatuur KwH € 0,42</text:p>
            <text:p text:style-name="al"/>
            <text:p text:style-name="al"> Onbemeterde elektriciteitskast:</text:p>
            <text:p text:style-name="al">44 Elektriciteitsaansluiting per dag of deel hiervan op weekdagen € 52,80</text:p>
            <text:p text:style-name="al">45 Elektriciteitsaansluiting per dag of deel hiervan in het weekend € 64,70</text:p>
            <text:p text:style-name="al"/>
            <text:p text:style-name="al"> Wateraansluiting:</text:p>
            <text:p text:style-name="al">46 Wateraansluiting per dagdeel € 5,90</text:p>
            <text:p text:style-name="al">47 Wateraansluiting per dag € 11,80</text:p>
            <text:p text:style-name="al"/>
            <text:p text:style-name="al">Aansluiting op lichtmast:</text:p>
            <text:p text:style-name="al">48 Eenmalige aansluitkosten: door aanvrager zelf te regelen gratis</text:p>
            <text:p text:style-name="al">49 Variabele kosten per kilowattuur (kWh) € 0,20</text:p>
            <text:p text:style-name="al"/>
          </text:section>
          <text:section text:name="artikel_id1-3-2-2-20" text:style-name="artikel">
            <text:p text:style-name="artikel_kop_titel"><text:span text:style-name="artikel_kop_label"/> <text:span text:style-name="artikel_kop_nr"/> 5 Overschrijding gecontracteerde vermogen:</text:p>
            <text:p text:style-name="al">50 Bij een overschrijding van het gecontracteerde vermogen van 80 Ampère worden </text:p>
            <text:p text:style-name="al"> de bedragen zoals hierboven genoemd onder 41 t/m 45 verhoogd met € 2.500,00</text:p>
            <text:p text:style-name="al"/>
            <text:p text:style-name="al"/>
          </text:section>
          <text:section text:name="artikel_id1-3-2-2-21" text:style-name="artikel">
            <text:p text:style-name="artikel_kop_titel"><text:span text:style-name="artikel_kop_label"/> <text:span text:style-name="artikel_kop_nr"/> 6 Lichtbakken, lichtreclames e.d.</text:p>
            <text:p text:style-name="al">61 Een lichtbak, lichtreclame, letter-</text:p>
            <text:p text:style-name="al"> lichtreclame, lantaarn met opschrift</text:p>
            <text:p text:style-name="al"> of soortgelijk voorwerp per 5 dm2, per jaar € 8,10</text:p>
            <text:p text:style-name="al"/>
          </text:section>
          <text:section text:name="artikel_id1-3-2-2-22" text:style-name="artikel">
            <text:p text:style-name="artikel_kop_titel"><text:span text:style-name="artikel_kop_label"/> <text:span text:style-name="artikel_kop_nr"/> 7 (vervallen)</text:p>
            <text:p text:style-name="al"/>
            <text:p text:style-name="al"/>
          </text:section>
          <text:section text:name="artikel_id1-3-2-2-23" text:style-name="artikel">
            <text:p text:style-name="artikel_kop_titel"><text:span text:style-name="artikel_kop_label"/> <text:span text:style-name="artikel_kop_nr"/> 8 Reclameborden, letteropschriften e.d. gevels</text:p>
            <text:p text:style-name="al">81 Een reclamebord, uithangbord, letterop-</text:p>
            <text:p text:style-name="al"> schrift, letterreclame, reclamekastje</text:p>
            <text:p text:style-name="al"> of vitrine of dergelijk voorwerp, zonder</text:p>
            <text:p text:style-name="al"> kunstverlichting, tegen of op een gevel,</text:p>
            <text:p text:style-name="al"> muur, wand, schutting of dergelijk werk per 5 dm2, per jaar € 5,70</text:p>
            <text:p text:style-name="al"/>
            <text:p text:style-name="al"/>
          </text:section>
          <text:section text:name="artikel_id1-3-2-2-24" text:style-name="artikel">
            <text:p text:style-name="artikel_kop_titel"><text:span text:style-name="artikel_kop_label"/> <text:span text:style-name="artikel_kop_nr"/> 9 (vervallen)</text:p>
            <text:p text:style-name="al"/>
            <text:p text:style-name="al"/>
          </text:section>
          <text:section text:name="artikel_id1-3-2-2-25" text:style-name="artikel">
            <text:p text:style-name="artikel_kop_titel"><text:span text:style-name="artikel_kop_label"/> <text:span text:style-name="artikel_kop_nr"/> 10 Leidingen, buizen, kabels</text:p>
            <text:p text:style-name="al">101 Leidingen, buizen, kabels, draden, dui-</text:p>
            <text:p text:style-name="al"> kers, zinkers en dergelijke per m1, per jaar € 2,45</text:p>
            <text:p text:style-name="al"/>
            <text:p text:style-name="al"/>
          </text:section>
          <text:section text:name="artikel_id1-3-2-2-26" text:style-name="artikel">
            <text:p text:style-name="artikel_kop_titel"><text:span text:style-name="artikel_kop_label"/> <text:span text:style-name="artikel_kop_nr"/> 11 (vervallen)</text:p>
            <text:p text:style-name="al"/>
            <text:p text:style-name="al"/>
          </text:section>
          <text:section text:name="artikel_id1-3-2-2-27" text:style-name="artikel">
            <text:p text:style-name="artikel_kop_titel"><text:span text:style-name="artikel_kop_label"/> <text:span text:style-name="artikel_kop_nr"/> 12 Luifels, balkons, erkers, overbouwingen e.d.</text:p>
            <text:p text:style-name="al">121 Een luifel, erker, balkon, uitbouw, over-</text:p>
            <text:p text:style-name="al"> bouwing en dergelijke onderdelen van bouw-</text:p>
            <text:p text:style-name="al"> werken, voor zover aanwezig aan bedrijfspanden,</text:p>
            <text:p text:style-name="al"> voor het bedrijfsgedeelte per m2, per jaar € 8,86</text:p>
            <text:p text:style-name="al"/>
            <text:p text:style-name="al"/>
          </text:section>
          <text:section text:name="artikel_id1-3-2-2-28" text:style-name="artikel">
            <text:p text:style-name="artikel_kop_titel"><text:span text:style-name="artikel_kop_label"/> <text:span text:style-name="artikel_kop_nr"/> 13 Zonnescherm, markies</text:p>
            <text:p text:style-name="al">131 Voor een zonnescherm of markies, voor zover</text:p>
            <text:p text:style-name="al"> aanwezig aan bedrijfspanden, voor het be-</text:p>
            <text:p text:style-name="al"> drijfsgedeelte per m1, per jaar € 6,90</text:p>
            <text:p text:style-name="al"/>
            <text:p text:style-name="al"/>
          </text:section>
          <text:section text:name="artikel_id1-3-2-2-29" text:style-name="artikel">
            <text:p text:style-name="artikel_kop_titel"><text:span text:style-name="artikel_kop_label"/> <text:span text:style-name="artikel_kop_nr"/> 14 Standplaatsen</text:p>
            <text:p text:style-name="al">140 Standplaatsen als bedoeld in artikel 5.2.3 APV Helmond 2008,</text:p>
            <text:p text:style-name="al"> per vergunde weekdag, per 5 m2, per kwartaal € 84,40</text:p>
            <text:p text:style-name="al">141 als onder 140 per vergunde weekdag, per 5 m2, per maand € 42,20</text:p>
            <text:p text:style-name="al">142 als onder 140 per 5 m2, per dag € 14,90</text:p>
            <text:p text:style-name="al"/>
          </text:section>
          <text:section text:name="artikel_id1-3-2-2-30" text:style-name="artikel">
            <text:p text:style-name="artikel_kop_titel"><text:span text:style-name="artikel_kop_label"/> <text:span text:style-name="artikel_kop_nr"/> 15 Terrassen e.d.</text:p>
            <text:p text:style-name="al">151 Terrasmeubilair als bedoeld in Artikel 1 van de geldende “Nadere regels</text:p>
            <text:p text:style-name="al"> terrassen Helmond”, parasols, terrasafscheidingen, plantenbakken, </text:p>
            <text:p text:style-name="al"> afvalbakken, menuborden, losstaande terrasverwarming,</text:p>
            <text:p text:style-name="al"> decoratieve objecten en bestekkasten (terrassen) voor het gehele</text:p>
            <text:p text:style-name="al"> kalenderjaar zijnde van 1 januari tot en met 31 december in </text:p>
            <text:p text:style-name="al"> gebied A. per m2 € 15,80</text:p>
            <text:p text:style-name="al"> Onder het gebied A wordt begrepen het ge-</text:p>
            <text:p text:style-name="al"> bied van de gemeente Helmond gelegen binnen</text:p>
            <text:p text:style-name="al"> of aan het Oostende, Noordende, Binderseind,</text:p>
            <text:p text:style-name="al"> Zuidende, Kasteel-Traverse, de spoorlijn Eindhoven-</text:p>
            <text:p text:style-name="al"> Venlo tussen Burg. Van Houtlaan en Kanaaldijk N.W.,</text:p>
            <text:p text:style-name="al"> Kanaaldijk N.W., Eikendreef, Kromme Steenweg,</text:p>
            <text:p text:style-name="al"> Steenweg en Kanaaldijk N.W. tot aan het Oostende.</text:p>
            <text:p text:style-name="al">152 Als onder 151 per m2, per maand € 6,30</text:p>
            <text:p text:style-name="al">153 Als onder 151 per m2, per week € 3,15</text:p>
            <text:p text:style-name="al">154 Als onder 151 per m2, per dag € 1,05</text:p>
            <text:p text:style-name="al">155 Als onder 151 voor het gebied B voor het</text:p>
            <text:p text:style-name="al"> gehele tijdvak per m2 € 11,50</text:p>
            <text:p text:style-name="al"> Onder het gebied B wordt begrepen het ge-</text:p>
            <text:p text:style-name="al"> bied van de gemeente Helmond niet vallende</text:p>
            <text:p text:style-name="al"> onder gebied A.</text:p>
            <text:p text:style-name="al">156 Als onder 155 per m2, per maand € 3,24</text:p>
            <text:p text:style-name="al">157 Als onder 155 per m2, per week € 1,62</text:p>
            <text:p text:style-name="al">158 Als onder 155 per m2, per dag € 0,54</text:p>
            <text:p text:style-name="al"/>
            <text:p text:style-name="al"/>
            <text:p text:style-name="al">Besloten in de openbare vergadering van 3 november 2016.</text:p>
            <text:p text:style-name="al"/>
            <text:p text:style-name="al">Mij bekend,</text:p>
            <text:p text:style-name="al">de raadsgriffier</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p>
        </text:section>
        <text:section text:name="bijlage_id1-3-2-5"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170826</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26</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26</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HELMO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826</meta:user-defined>
    <meta:user-defined meta:name="OVERHEIDop.GmbID/DC.identifier">gmb-2016-170826</meta:user-defined>
    <meta:user-defined meta:name="OVERHEID.TaxonomieBeleidsagenda/OVERHEID.category">Financiën | Organisatie en beleid</meta:user-defined>
    <meta:user-defined meta:name="OVERHEID.Gemeente/DC.spatial">Helmon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OVERHEID.authority">Helmond</meta:user-defined>
    <meta:user-defined meta:name="OVERHEID.Gemeente/DCTERMS.publisher">Helmond</meta:user-defined>
    <meta:user-defined meta:name="OVERHEIDgvop.Informatietype/DC.type">Verordeningen</meta:user-defined>
    <meta:user-defined meta:name="OVERHEIDop.versieInformatie"/>
  </office:meta>
</office:document-meta>
</file>