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oordpad 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Zaakid: 195229717</text:p>
            <text:p text:style-name="common-al">Omschrijving: verdiepen souterrain</text:p>
            <text:p text:style-name="common-al">Adres: Noordpad 71 </text:p>
            <text:p text:style-name="common-al">Activiteiten: Bouwen </text:p>
            <text:p text:style-name="common-al">Besluit: Verlenen</text:p>
            <text:p text:style-name="common-al">Datum besluit: 24 november 2016</text:p>
            <text:p text:style-name="common-al"/>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0822</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22</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22</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oordpad 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822</meta:user-defined>
    <meta:user-defined meta:name="OVERHEIDop.GmbID/DC.identifier">gmb-2016-1708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2JG 71</meta:user-defined>
    <meta:user-defined meta:name="OVERHEIDop.woonplaats">Arnhem</meta:user-defined>
    <meta:user-defined meta:name="OVERHEIDop.straatnaam">Noordpad</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1674 444834</meta:user-defined>
    <meta:user-defined meta:name="OVERHEIDop.versieInformatie"/>
  </office:meta>
</office:document-meta>
</file>