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oofaert 9-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9</text:p>
            <text:p text:style-name="common-al">het veranderen van de inrichting</text:p>
            <text:p text:style-name="common-al">Uitgebreide procedure voor de activiteit: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februari 2016 tot en met 31 maart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Loofaert 9-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082</meta:user-defined>
    <meta:user-defined meta:name="OVERHEIDop.GmbID/DC.identifier">gmb-2016-1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N 11</meta:user-defined>
    <meta:user-defined meta:name="OVERHEIDop.woonplaats">Berlicum</meta:user-defined>
    <meta:user-defined meta:name="OVERHEIDop.straatnaam">Loofae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929 412043</meta:user-defined>
    <meta:user-defined meta:name="OVERHEIDop.versieInformatie"/>
  </office:meta>
</office:document-meta>
</file>