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32, Reubsaetlaan 20, 6132 A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ning</text:p>
            <text:p text:style-name="common-al">Locatie: Reubsaetlaan 20, 6132 AK Sittard </text:p>
            <text:p text:style-name="common-al">Dossiernummer: Om16.0432</text:p>
            <text:p text:style-name="common-al">Verzenddatum besluit: 30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081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1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81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32, Reubsaetlaan 20, 6132 AK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817</meta:user-defined>
    <meta:user-defined meta:name="OVERHEIDop.GmbID/DC.identifier">gmb-2016-17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K 20</meta:user-defined>
    <meta:user-defined meta:name="OVERHEIDop.woonplaats">Sittard</meta:user-defined>
    <meta:user-defined meta:name="OVERHEIDop.straatnaam">Reubsaet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00 333500</meta:user-defined>
    <meta:user-defined meta:name="OVERHEIDop.versieInformatie"/>
  </office:meta>
</office:document-meta>
</file>