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8, Vondellaan 22, 6165 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veranderen</text:p>
            <text:p text:style-name="common-al">Locatie: Vondellaan 22, 6165 EC Geleen </text:p>
            <text:p text:style-name="common-al">Dossiernummer: Om16.0428</text:p>
            <text:p text:style-name="common-al">Verzenddatum besluit: 29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8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8, Vondellaan 22, 6165 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11</meta:user-defined>
    <meta:user-defined meta:name="OVERHEIDop.GmbID/DC.identifier">gmb-2016-170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C 22</meta:user-defined>
    <meta:user-defined meta:name="OVERHEIDop.woonplaats">Geleen</meta:user-defined>
    <meta:user-defined meta:name="OVERHEIDop.straatnaam">Vondel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75 330459</meta:user-defined>
    <meta:user-defined meta:name="OVERHEIDop.versieInformatie"/>
  </office:meta>
</office:document-meta>
</file>