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het starten van het bedrijf Triangle BV, Stationsstraat 9, Amstelveen - Zaaknummer Z-2016/063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november 2016</text:span>
          </text:p>
            <text:p text:style-name="common-al">Activiteitenbesluit het starten van het bedrijf Triangle B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80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0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het starten van het bedrijf Triangle BV, Stationsstraat 9, Amstelveen - Zaaknummer Z-2016/063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07</meta:user-defined>
    <meta:user-defined meta:name="OVERHEIDop.GmbID/DC.identifier">gmb-2016-170807</meta:user-defined>
    <meta:user-defined meta:name="OVERHEID.TaxonomieBeleidsagenda/OVERHEID.category">Ruimte en infrastructuur | Organisatie en beleid</meta:user-defined>
    <meta:user-defined meta:name="OVERHEIDop.referentienummer">Z-2016/063659</meta:user-defined>
    <meta:user-defined meta:name="DCTERMS.abstract">Activiteitenbesluit het starten van het bedrijf Triangle B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