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erlageweg 79, 9731 LK Groningen – garagedeur vervangen door pui (25-11-2016, 201672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erlageweg 79, 9731 LK Groningen – garagedeur vervangen door pui (25-11-2016, 201672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05</meta:user-defined>
    <meta:user-defined meta:name="OVERHEIDop.GmbID/DC.identifier">gmb-2016-17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LK 79</meta:user-defined>
    <meta:user-defined meta:name="OVERHEIDop.woonplaats">Groningen</meta:user-defined>
    <meta:user-defined meta:name="OVERHEIDop.straatnaam">Berlag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444 584597</meta:user-defined>
    <meta:user-defined meta:name="OVERHEIDop.versieInformatie"/>
  </office:meta>
</office:document-meta>
</file>