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6, Jubileumstraat 9, 6141 AJ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an een woonhuis</text:p>
            <text:p text:style-name="common-al">Locatie: Jubileumstraat 9, 6141 AJ Limbricht </text:p>
            <text:p text:style-name="common-al">Dossiernummer: Om16.0406</text:p>
            <text:p text:style-name="common-al">Verzenddatum besluit: 29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80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6, Jubileumstraat 9, 6141 AJ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01</meta:user-defined>
    <meta:user-defined meta:name="OVERHEIDop.GmbID/DC.identifier">gmb-2016-17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J 9</meta:user-defined>
    <meta:user-defined meta:name="OVERHEIDop.woonplaats">Limbricht</meta:user-defined>
    <meta:user-defined meta:name="OVERHEIDop.straatnaam">Jubileu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18 336023</meta:user-defined>
    <meta:user-defined meta:name="OVERHEIDop.versieInformatie"/>
  </office:meta>
</office:document-meta>
</file>