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ulevard Heuvelink 1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4510</text:p>
            <text:p text:style-name="common-al">Omschrijving: realiseren van garageboxen in bestaand garagegedeelte</text:p>
            <text:p text:style-name="common-al">Adres: Boulevard Heuvelink 160 </text:p>
            <text:p text:style-name="common-al">Activiteiten: Strijdig Gebruik gronden/bouwwerken met RO </text:p>
            <text:p text:style-name="common-al">Besluit: Verlenen</text:p>
            <text:p text:style-name="common-al">Datum besluit: 29 november 2016</text:p>
            <text:p text:style-name="common-al"/>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0800</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00</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00</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ulevard Heuvelink 1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00</meta:user-defined>
    <meta:user-defined meta:name="OVERHEIDop.GmbID/DC.identifier">gmb-2016-1708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KX 164 2</meta:user-defined>
    <meta:user-defined meta:name="OVERHEIDop.woonplaats">Arnhem</meta:user-defined>
    <meta:user-defined meta:name="OVERHEIDop.straatnaam">Boulevard Heuvelink</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816 443754</meta:user-defined>
    <meta:user-defined meta:name="OVERHEIDop.versieInformatie"/>
  </office:meta>
</office:document-meta>
</file>