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87, Barcelonastraat 50 6135 L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detailhandelsinrichting</text:p>
            <text:p text:style-name="common-al">Locatie: Barcelonastraat 50 6135 LN Sittard</text:p>
            <text:p text:style-name="common-al">Ontvangst datum: 14 november 2016 </text:p>
            <text:p text:style-name="common-al">Dossiernummer: AB16.0087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7079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9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9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6.0087, Barcelonastraat 50 6135 LN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795</meta:user-defined>
    <meta:user-defined meta:name="OVERHEIDop.GmbID/DC.identifier">gmb-2016-170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5LN 50</meta:user-defined>
    <meta:user-defined meta:name="OVERHEIDop.woonplaats">Sittard</meta:user-defined>
    <meta:user-defined meta:name="OVERHEIDop.straatnaam">Barcelona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6988 333768</meta:user-defined>
    <meta:user-defined meta:name="OVERHEIDop.versieInformatie"/>
  </office:meta>
</office:document-meta>
</file>