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Tarralaan 2, 9745 ER Groningen – realiseren kas en voorzieningen voor project 'tuin in stad' voor duur 10 jaar (24-11-2016, 20167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Tarralaan 2, 9745 ER Groningen – realiseren kas en voorzieningen voor project 'tuin in stad' voor duur 10 jaar (24-11-2016, 201671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94</meta:user-defined>
    <meta:user-defined meta:name="OVERHEIDop.GmbID/DC.identifier">gmb-2016-17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ER 2</meta:user-defined>
    <meta:user-defined meta:name="OVERHEIDop.woonplaats">Groningen</meta:user-defined>
    <meta:user-defined meta:name="OVERHEIDop.straatnaam">Tarra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271 581909</meta:user-defined>
    <meta:user-defined meta:name="OVERHEIDop.versieInformatie"/>
  </office:meta>
</office:document-meta>
</file>