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58, 2016-06139, plaatsen dakkapel in zijdakvlak, activiteit handelen in strijd met regels ruimtelijke ordening,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79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nkere Spaarne 58, 2016-06139, plaatsen dakkapel in zijdakvlak, activiteit handelen in strijd met regels ruimtelijke ordening,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93</meta:user-defined>
    <meta:user-defined meta:name="OVERHEIDop.GmbID/DC.identifier">gmb-2016-170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H 58</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31 488332</meta:user-defined>
    <meta:user-defined meta:name="OVERHEIDop.versieInformatie"/>
  </office:meta>
</office:document-meta>
</file>