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Verlengde Hereweg 49, 9721 AG Groningen – wijziging winkelpand Verlengde Vereweg (24-11-2016, 201672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79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9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9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Verlengde Hereweg 49, 9721 AG Groningen – wijziging winkelpand Verlengde Vereweg (24-11-2016, 2016729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791</meta:user-defined>
    <meta:user-defined meta:name="OVERHEIDop.GmbID/DC.identifier">gmb-2016-170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1AG 49</meta:user-defined>
    <meta:user-defined meta:name="OVERHEIDop.woonplaats">Groningen</meta:user-defined>
    <meta:user-defined meta:name="OVERHEIDop.straatnaam">Verlengde Here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675 579795</meta:user-defined>
    <meta:user-defined meta:name="OVERHEIDop.versieInformatie"/>
  </office:meta>
</office:document-meta>
</file>