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verda Omloop IJsseldelt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9 februari 2016</text:span>, is een evenementenvergunning verleend voor het houden van de Salverda Omloop van de IJsseldelta op <text:span text:style-name="nadrukvet">16 april 2016</text:span> met de start op het <text:span text:style-name="nadrukvet">Grote Kerkplein </text:span>en finish op de <text:span text:style-name="nadrukvet">C</text:span><text:span text:style-name="nadrukvet">eintuurbaan. </text:span>(ter hoogte Isala Klinieke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07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7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7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alverda Omloop IJsseldel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79</meta:user-defined>
    <meta:user-defined meta:name="OVERHEIDop.GmbID/DC.identifier">gmb-2016-17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PostcodeHuisnummer/OVERHEIDop.postcodeHuisnummer">8023CH 61</meta:user-defined>
    <meta:user-defined meta:name="OVERHEIDop.straatnaam">H. Roland Hols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EPSG28992/DC.spatial">204720 502978</meta:user-defined>
    <meta:user-defined meta:name="OVERHEIDop.versieInformatie"/>
  </office:meta>
</office:document-meta>
</file>