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Waagstraat 7, 9712 JX Groningen – wijzigen handelsreclame Belcompany naar Vodafone. Zie tekening en werkomschrijving (24-11-2016, 201672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78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Waagstraat 7, 9712 JX Groningen – wijzigen handelsreclame Belcompany naar Vodafone. Zie tekening en werkomschrijving (24-11-2016, 2016729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789</meta:user-defined>
    <meta:user-defined meta:name="OVERHEIDop.GmbID/DC.identifier">gmb-2016-170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JX 7</meta:user-defined>
    <meta:user-defined meta:name="OVERHEIDop.woonplaats">Groningen</meta:user-defined>
    <meta:user-defined meta:name="OVERHEIDop.straatnaam">Waag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1 581950</meta:user-defined>
    <meta:user-defined meta:name="OVERHEIDop.versieInformatie"/>
  </office:meta>
</office:document-meta>
</file>