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6.0391, Stationsstraat 1, 6131 A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toevoeging studio</text:p>
            <text:p text:style-name="common-al">Locatie: Stationsstraat 1, 6131 AX Sittard </text:p>
            <text:p text:style-name="common-al">Verzenddatum besluit: 2 december 2016</text:p>
            <text:p text:style-name="common-al">Dossiernummer: Om16.0391</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078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8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8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6.0391, Stationsstraat 1, 6131 AX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788</meta:user-defined>
    <meta:user-defined meta:name="OVERHEIDop.GmbID/DC.identifier">gmb-2016-1707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X 1</meta:user-defined>
    <meta:user-defined meta:name="OVERHEIDop.woonplaats">Sittard</meta:user-defined>
    <meta:user-defined meta:name="OVERHEIDop.straatnaam">Station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296 334768</meta:user-defined>
    <meta:user-defined meta:name="OVERHEIDop.versieInformatie"/>
  </office:meta>
</office:document-meta>
</file>