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Aweg 5, 9718 CS Groningen – splitsen kamerverhuurpand in zelfstandige woningen (01-12-2016, 2016714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en liggen vanaf de dag na de boven genoemde data gedurende zes weken ter inzage bij het Loket Bouwen en Wonen Harm Buiterplein 1 Groningen, openingstijden op werkdagen van 9.00 tot 13.00 uur (vrije inloop) telefonisch bereikbaar via nummer 14050.</text:p>
            <text:p text:style-name="common-al">Indien u het niet eens bent met een verleende vergunning dan kunt u daartegen – afhankelijk van de vergunning – bezwaar of beroep instellen in het kader van de Algemene wet bestuursrecht. Dat kan tot 6 weken na datum van verlening. Bij de afdeling Loket Bouwen en Wonen van de afdeling Vergunningverlening, Toezicht, Handhaving (VTH) kunt u telefonische navragen of het gaat om bezwaar of beroep.</text:p>
            <text:p text:style-name="common-al">Een <text:span text:style-name="nadrukcur">bezwaarschrift</text:span> kunt u kosteloos indienen bij Burgemeester en wethouders, Postbus 30026, 9700 RM Groningen.</text:p>
            <text:p text:style-name="last-al">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7 dec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70787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78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78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Aweg 5, 9718 CS Groningen – splitsen kamerverhuurpand in zelfstandige woningen (01-12-2016, 2016714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787</meta:user-defined>
    <meta:user-defined meta:name="OVERHEIDop.GmbID/DC.identifier">gmb-2016-170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8CS 5 3</meta:user-defined>
    <meta:user-defined meta:name="OVERHEIDop.woonplaats">Groningen</meta:user-defined>
    <meta:user-defined meta:name="OVERHEIDop.straatnaam">Aweg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136 581702</meta:user-defined>
    <meta:user-defined meta:name="OVERHEIDop.versieInformatie"/>
  </office:meta>
</office:document-meta>
</file>