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420, Markt 37, 6131 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uitbreiding restaurant</text:p>
            <text:p text:style-name="common-al">Locatie: Markt 37, 6131 EL Sittard </text:p>
            <text:p text:style-name="common-al">Ontvangstdatum: 5 oktober 2016</text:p>
            <text:p text:style-name="common-al">Dossiernummer: Om16.042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7078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8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8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420, Markt 37, 6131 E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786</meta:user-defined>
    <meta:user-defined meta:name="OVERHEIDop.GmbID/DC.identifier">gmb-2016-170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EL 37</meta:user-defined>
    <meta:user-defined meta:name="OVERHEIDop.woonplaats">Sittard</meta:user-defined>
    <meta:user-defined meta:name="OVERHEIDop.straatnaam">Mark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973 334353</meta:user-defined>
    <meta:user-defined meta:name="OVERHEIDop.versieInformatie"/>
  </office:meta>
</office:document-meta>
</file>