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Ubbo Emmiussingel 110, 9711 BK Groningen – legalisatie vellen 4 bomen (24-11-2016, 201672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78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8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8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Ubbo Emmiussingel 110, 9711 BK Groningen – legalisatie vellen 4 bomen (24-11-2016, 2016727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784</meta:user-defined>
    <meta:user-defined meta:name="OVERHEIDop.GmbID/DC.identifier">gmb-2016-170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BK 110</meta:user-defined>
    <meta:user-defined meta:name="OVERHEIDop.woonplaats">Groningen</meta:user-defined>
    <meta:user-defined meta:name="OVERHEIDop.straatnaam">Ubbo Emmiussingel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605 581312</meta:user-defined>
    <meta:user-defined meta:name="OVERHEIDop.versieInformatie"/>
  </office:meta>
</office:document-meta>
</file>