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ntvergunning, feesttent marktterrein aan de Spoorlaan Groesbeek ter gelegenheid van de Bierfeesten Groesbeek 2017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8 november tot en met 2 december 2016</text:p>
            <text:p text:style-name="common-al"/>
            <text:p text:style-name="common-al">
            <text:span text:style-name="nadrukvet">13 tot en met 15 oktober 2017, feesttent marktterrein aan de Spoorlaan Groesbeek ter gelegenheid van de Bierfeesten Groesbeek 2017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078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ntvergunning, feesttent marktterrein aan de Spoorlaan Groesbeek ter gelegenheid van de Bierfeesten Groesbe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81</meta:user-defined>
    <meta:user-defined meta:name="OVERHEIDop.GmbID/DC.identifier">gmb-2016-170781</meta:user-defined>
    <meta:user-defined meta:name="OVERHEID.TaxonomieBeleidsagenda/OVERHEID.category">Openbare orde en veiligheid | Organisatie en beleid</meta:user-defined>
    <meta:user-defined meta:name="OVERHEIDop.referentienummer">Z-16-4717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K 1</meta:user-defined>
    <meta:user-defined meta:name="OVERHEIDop.woonplaats">Groesbeek</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02 421087</meta:user-defined>
    <meta:user-defined meta:name="OVERHEIDop.versieInformatie"/>
  </office:meta>
</office:document-meta>
</file>