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91, Tunnelstraat 17, 6135 B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3 bomen</text:p>
            <text:p text:style-name="common-al">Locatie: Tunnelstraat 17, 6135 BP Sittard </text:p>
            <text:p text:style-name="common-al">Ontvangstdatum: 28 november 2016</text:p>
            <text:p text:style-name="common-al">Dossiernummer: Om16.049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077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7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7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91, Tunnelstraat 17, 6135 BP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772</meta:user-defined>
    <meta:user-defined meta:name="OVERHEIDop.GmbID/DC.identifier">gmb-2016-1707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BP 17</meta:user-defined>
    <meta:user-defined meta:name="OVERHEIDop.woonplaats">Sittard</meta:user-defined>
    <meta:user-defined meta:name="OVERHEIDop.straatnaam">Tunne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034 335223</meta:user-defined>
    <meta:user-defined meta:name="OVERHEIDop.versieInformatie"/>
  </office:meta>
</office:document-meta>
</file>