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ine Houtstraat 56, 2016-07774, plaatsen dakkapel repareren en isoleren van dak, verzonden 2 dec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0771</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771</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771</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leine Houtstraat 56, 2016-07774, plaatsen dakkapel repareren en isoleren van dak, verzonden 2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771</meta:user-defined>
    <meta:user-defined meta:name="OVERHEIDop.GmbID/DC.identifier">gmb-2016-1707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DP 56</meta:user-defined>
    <meta:user-defined meta:name="OVERHEIDop.woonplaats">Haarlem</meta:user-defined>
    <meta:user-defined meta:name="OVERHEIDop.straatnaam">Kleine Hou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64 488092</meta:user-defined>
    <meta:user-defined meta:name="OVERHEIDop.versieInformatie"/>
  </office:meta>
</office:document-meta>
</file>