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97, Europaboulevard ong., 6135 L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eilige wieleromgeving</text:p>
            <text:p text:style-name="common-al">Locatie: Europaboulevard ong., 6135 LD Sittard </text:p>
            <text:p text:style-name="common-al">Ontvangstdatum: 28 november 2016</text:p>
            <text:p text:style-name="common-al">Dossiernummer: Om16.04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77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7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7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97, Europaboulevard ong., 6135 L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70</meta:user-defined>
    <meta:user-defined meta:name="OVERHEIDop.GmbID/DC.identifier">gmb-2016-170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meta:user-defined>
    <meta:user-defined meta:name="OVERHEIDop.woonplaats">Sittard</meta:user-defined>
    <meta:user-defined meta:name="OVERHEIDop.straatnaam">Amsterda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361 333959</meta:user-defined>
    <meta:user-defined meta:name="OVERHEIDop.versieInformatie"/>
  </office:meta>
</office:document-meta>
</file>