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 AI 568) Schiphol,  Schiphol Nederland B.V., Overlaging parkeergarage P2, 06-12-2016, zaak  1457091 (verleend op 02-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076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 AI 568) Schiphol,  Schiphol Nederland B.V., Overlaging parkeergarage P2, 06-12-2016, zaak  1457091 (verleend op 02-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69</meta:user-defined>
    <meta:user-defined meta:name="OVERHEIDop.GmbID/DC.identifier">gmb-2016-17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