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5201) Fietsverlichtingsactie, op 8 december 2016, verzenddatum 25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6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6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15201) Fietsverlichtingsactie, op 8 december 2016, verzenddatum 25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767</meta:user-defined>
    <meta:user-defined meta:name="OVERHEIDop.GmbID/DC.identifier">gmb-2016-170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