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oorderweg 1, (11015278) kerstbomen verkoop, van 5 t/m 23 december 2016, verzenddatum 0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6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6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6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oorderweg 1, (11015278) kerstbomen verkoop, van 5 t/m 23 december 2016,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65</meta:user-defined>
    <meta:user-defined meta:name="OVERHEIDop.GmbID/DC.identifier">gmb-2016-170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S 1</meta:user-defined>
    <meta:user-defined meta:name="OVERHEIDop.woonplaats">Leeuwarden</meta:user-defined>
    <meta:user-defined meta:name="OVERHEIDop.straatnaam">Noo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1 579954</meta:user-defined>
    <meta:user-defined meta:name="OVERHEIDop.versieInformatie"/>
  </office:meta>
</office:document-meta>
</file>