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15159) promotieactie Dolce Gusto, op 30 december 2016, verzenddatum 23-1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0762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762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762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Lange Pijp, (11015159) promotieactie Dolce Gusto, op 30 december 2016, verzenddatum 23-1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762</meta:user-defined>
    <meta:user-defined meta:name="OVERHEIDop.GmbID/DC.identifier">gmb-2016-1707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55 579433</meta:user-defined>
    <meta:user-defined meta:name="OVERHEIDop.versieInformatie"/>
  </office:meta>
</office:document-meta>
</file>