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63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4</text:p>
            <text:p text:style-name="common-al">Verleend op 09 februari 2016</text:p>
            <text:p text:style-name="common-al">het verbouwen van de woning en het wijzigen van gevel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076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purkstraat 63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76</meta:user-defined>
    <meta:user-defined meta:name="OVERHEIDop.GmbID/DC.identifier">gmb-2016-17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B 63a</meta:user-defined>
    <meta:user-defined meta:name="OVERHEIDop.woonplaats">Den Dungen</meta:user-defined>
    <meta:user-defined meta:name="OVERHEIDop.straatnaam">Spur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458 408262</meta:user-defined>
    <meta:user-defined meta:name="OVERHEIDop.versieInformatie"/>
  </office:meta>
</office:document-meta>
</file>