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93, Mispelboom 26, 6123 BB Hol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van salon</text:p>
            <text:p text:style-name="common-al">Locatie: Mispelboom 26, 6123 BB Holtum </text:p>
            <text:p text:style-name="common-al">Ontvangstdatum: 29 november 2016</text:p>
            <text:p text:style-name="common-al">Dossiernummer: Om16.049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75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5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5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93, Mispelboom 26, 6123 BB Holt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56</meta:user-defined>
    <meta:user-defined meta:name="OVERHEIDop.GmbID/DC.identifier">gmb-2016-170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3BB 26</meta:user-defined>
    <meta:user-defined meta:name="OVERHEIDop.woonplaats">Holtum</meta:user-defined>
    <meta:user-defined meta:name="OVERHEIDop.straatnaam">Mispelboom</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101 339990</meta:user-defined>
    <meta:user-defined meta:name="OVERHEIDop.versieInformatie"/>
  </office:meta>
</office:document-meta>
</file>