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Brinkstraat 1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straat 16 A te Baarn</text:span> (3741 AN)                             het wijzigen van het woon- en winkelpand (02-12-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075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5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5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verleende omgevingsvergunning Brinkstraat 16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55</meta:user-defined>
    <meta:user-defined meta:name="OVERHEIDop.GmbID/DC.identifier">gmb-2016-1707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N 16a</meta:user-defined>
    <meta:user-defined meta:name="OVERHEIDop.woonplaats">Baarn</meta:user-defined>
    <meta:user-defined meta:name="OVERHEIDop.straatnaam">Brink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538 469415</meta:user-defined>
    <meta:user-defined meta:name="OVERHEIDop.versieInformatie"/>
  </office:meta>
</office:document-meta>
</file>