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 2016-07817, plaatsen dakkapel in zijdakvlak, verzonden 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75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5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5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1, 2016-07817, plaatsen dakkapel in zijdakvlak, verzonden 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53</meta:user-defined>
    <meta:user-defined meta:name="OVERHEIDop.GmbID/DC.identifier">gmb-2016-1707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HA 1</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39 490470</meta:user-defined>
    <meta:user-defined meta:name="OVERHEIDop.versieInformatie"/>
  </office:meta>
</office:document-meta>
</file>