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92, Brandstraat 34, 6142 AR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van woonhuis</text:p>
            <text:p text:style-name="common-al">Locatie: Brandstraat 34, 6142 AR Einighausen </text:p>
            <text:p text:style-name="common-al">Ontvangstdatum: 28 november 2016</text:p>
            <text:p text:style-name="common-al">Dossiernummer: Om16.04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74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4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4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92, Brandstraat 34, 6142 AR Einighau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49</meta:user-defined>
    <meta:user-defined meta:name="OVERHEIDop.GmbID/DC.identifier">gmb-2016-1707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AR 34</meta:user-defined>
    <meta:user-defined meta:name="OVERHEIDop.woonplaats">Einighausen</meta:user-defined>
    <meta:user-defined meta:name="OVERHEIDop.straatnaam">Brand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735 335138</meta:user-defined>
    <meta:user-defined meta:name="OVERHEIDop.versieInformatie"/>
  </office:meta>
</office:document-meta>
</file>