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en - Verordening tot wijziging van de Verordening op de heffing en de invordering van afvalstoffen en reinigingsrechten 201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/>
            <text:p text:style-name="al">gelezen het voorstel van burgemeester en wethouders van 24 oktober 2016,</text:p>
            <text:p text:style-name="al"/>
            <text:p text:style-name="al">Gelet op artikel 229, eerste lid, aanhef en onderdelen a en b, van de Gemeentewet en artikel 15.33 van de Wet Milieubeheer;</text:p>
            <text:p text:style-name="al"/>
            <text:p text:style-name="al">besluit:</text:p>
            <text:p text:style-name="al"/>
            <text:p text:style-name="al">vast te stellen de volgende verordening tot wijziging van de Verordening op de heffing en de invordering van afvalstoffen en reinigingsrechten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ekst in de aanhef van de bij de verordening behorende tarieventabel wordt gewijzigd als volgt:</text:p>
            <text:p text:style-name="al">‘TARIEVENTABEL 2017, behorende bij de Verordening op de heffing en de invordering van afvalstoffen en reinigingsrechten 2011.’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In de bij de verordening behorende tarieventabel dient de tarieven als volgt te worden vervangen ‘€ 112,55’ door ‘€ 97,30' en ' € 0,21' door '€ 0,19'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treedt in werking met ingang van de eerste dag na die van bekendmaking. De in deze verordening aangegeven wijzigingen worden met ingang van 1 januari 2017 bij de heffing toegepast.</text:p>
            <text:p text:style-name="al"/>
            <text:p text:style-name="al">Haren, 7 november 2016</text:p>
            <text:p text:style-name="al"/>
            <text:p text:style-name="al">de raad voornoemd,</text:p>
            <text:p text:style-name="al"/>
            <text:p text:style-name="al">O.E. de Vries,</text:p>
            <text:p text:style-name="al">griffier</text:p>
            <text:p text:style-name="al"/>
            <text:p text:style-name="al"/>
            <text:p text:style-name="al"/>
            <text:p text:style-name="al">P.van Veen,</text:p>
            <text:p text:style-name="al">voorzitter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170746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4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746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en - Verordening tot wijziging van de Verordening op de heffing en de invordering van afvalstoffen en reinigingsrechten 20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746</meta:user-defined>
    <meta:user-defined meta:name="OVERHEIDop.GmbID/DC.identifier">gmb-2016-170746</meta:user-defined>
    <meta:user-defined meta:name="OVERHEID.TaxonomieBeleidsagenda/OVERHEID.category">Financiën | Organisatie en beleid</meta:user-defined>
    <meta:user-defined meta:name="OVERHEID.Gemeente/DC.spatial">Haren</meta:user-defined>
    <meta:user-defined meta:name="DC.source">Onbekend;</meta:user-defined>
    <meta:user-defined meta:name="OVERHEID.Organisatietype/OVERHEID.organisationType">gemeente</meta:user-defined>
    <meta:user-defined meta:name="OVERHEID.Gemeente/DC.creator">Haren</meta:user-defined>
    <dc:language>nl</dc:language>
    <meta:user-defined meta:name="OVERHEID.Informatietype/DC.type">officiële publicatie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Verordeningen</meta:user-defined>
    <meta:user-defined meta:name="OVERHEIDop.versieInformatie"/>
  </office:meta>
</office:document-meta>
</file>