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common-al">OLO 2557827 De Ren 22 te Groesbeek</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en van een bedrijfspand</text:p>
            <text:p text:style-name="common-al">Locatie: De Ren 22 te Groesbeek</text:p>
            <text:p text:style-name="common-al">Datum besluit: 2 december 2016</text:p>
            <text:p text:style-name="common-al">Zaaknummer ODRN: W.Z16.103186.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074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4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4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40</meta:user-defined>
    <meta:user-defined meta:name="OVERHEIDop.GmbID/DC.identifier">gmb-2016-1707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meta:user-defined>
    <meta:user-defined meta:name="OVERHEIDop.woonplaats">Groesbeek</meta:user-defined>
    <meta:user-defined meta:name="OVERHEIDop.straatnaam">De R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78 421262</meta:user-defined>
    <meta:user-defined meta:name="OVERHEIDop.versieInformatie"/>
  </office:meta>
</office:document-meta>
</file>