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en van wensen en bedenkingen over het ontwerp Actieplan Geluid (2016, nr. 9/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9/25</text:p>
            <text:p text:style-name="common-al">Publicatiedatum 29 januari 2016</text:p>
            <text:p text:style-name="common-al">Agendapunt 27</text:p>
            <text:p text:style-name="common-al">Datum besluit B&amp;W 1 december 2015</text:p>
            <text:p text:style-name="common-al"> Onderwerp </text:p>
            <text:p text:style-name="common-al"> Uiten van wensen en bedenkingen over het ontwerp Actieplan Geluid </text:p>
            <text:p text:style-name="common-al"> De gemeenteraad van Amsterdam</text:p>
            <text:p text:style-name="common-al">Gezien de voordracht van burgemeester en wethouders van 1 december 2015 (BD2015-014858) (Gemeenteblad afd. 1, nr. 25), en overwegende dat in artikel 11.14 van de Wet milieubeheer is bepaald dat burgemeester en wethouders (hierna: het college) een actieplan geluid niet vast stellen dan nadat de Gemeenteraad een ontwerp van het actieplan is toegezonden en deze in de gelegenheid is gesteld zijn wensen en zienswijze ter kennis van het college te brengen;</text:p>
            <text:p text:style-name="common-al">Gelet op (artikel 11.14) van de Wet milieubeheer,</text:p>
            <text:p text:style-name="common-al">Besluit:</text:p>
            <text:list text:style-name="id1-3-2-2-1-11">
              <text:list-item text:style-override="id1-3-2-2-1-11-1">
                <text:number>1.</text:number>
                <text:p text:style-name="al">kennis te nemen van het voornemen van het burgemeester en wethouders om het Actieplan Geluid 2015-2018 vast te stellen;</text:p>
              </text:list-item>
              <text:list-item text:style-override="id1-3-2-2-1-11-2">
                <text:number>2.</text:number>
                <text:p text:style-name="al">de uitkomst van de beraadslaging in de Gemeenteraad als zienswijze kenbaar te maken aan burgemeester en wethouders welke betrokken wordt bij de vaststelling van het Actieplan Geluid 2015-2018.</text:p>
              </text:list-item>
            </text:list>
            <text:p text:style-name="common-al">Aldus besloten door de gemeenteraad voornoemd</text:p>
            <text:p text:style-name="common-al">in zijn vergadering op 20 januari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7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7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7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en van wensen en bedenkingen over het ontwerp Actieplan Geluid (2016, nr. 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74</meta:user-defined>
    <meta:user-defined meta:name="OVERHEIDop.GmbID/DC.identifier">gmb-2016-17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exb-2016-4859</meta:user-defined>
    <meta:user-defined meta:name="OVERHEID.EPSG28992/DC.spatial">121344 487385</meta:user-defined>
    <meta:user-defined meta:name="OVERHEIDop.versieInformatie"/>
  </office:meta>
</office:document-meta>
</file>