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en - Verordening tot wijziging van de verordening op de heffing en invordering van rioolheffing 2011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en,</text:p>
            <text:p text:style-name="al"/>
            <text:p text:style-name="al">gelezen het voorstel van burgemeester en wethouders van 24 oktober 2016,</text:p>
            <text:p text:style-name="al"/>
            <text:p text:style-name="al">gelet op artikel 228a van de Gemeentewet;</text:p>
            <text:p text:style-name="al"/>
            <text:p text:style-name="al">besluit:</text:p>
            <text:p text:style-name="al"/>
            <text:p text:style-name="al">vast te stellen de volgende verordening tot wijziging van de verordening op de heffing en invordering van rioolheffing 201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6, lid 1, wordt ‘€ 233,75’ gewijzigd in ‘€ 253,50’.</text:p>
            <text:p text:style-name="al">In artikel 6, lid 3, wordt ‘€ 46,75’ gewijzigd in ‘€ 50,70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eerste dag na die van bekendmaking. De in deze verordening aangegeven wijzigingen worden met ingang van 1 januari 2017 bij de heffing toegepast.</text:p>
            <text:p text:style-name="al"/>
            <text:p text:style-name="al">Haren, 7 november 2016</text:p>
            <text:p text:style-name="al"/>
            <text:p text:style-name="al">de raad voornoemd,</text:p>
            <text:p text:style-name="al">O.E. de Vries,</text:p>
            <text:p text:style-name="al">griffier</text:p>
            <text:p text:style-name="al"/>
            <text:p text:style-name="al"/>
            <text:p text:style-name="al"/>
            <text:p text:style-name="al">P. van Veen,</text:p>
            <text:p text:style-name="al">voorzitter</text:p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170737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3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3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en - Verordening tot wijziging van de verordening op de heffing en invordering van rioolheffing 20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737</meta:user-defined>
    <meta:user-defined meta:name="OVERHEIDop.GmbID/DC.identifier">gmb-2016-170737</meta:user-defined>
    <meta:user-defined meta:name="OVERHEID.TaxonomieBeleidsagenda/OVERHEID.category">Financiën | Organisatie en beleid</meta:user-defined>
    <meta:user-defined meta:name="OVERHEID.Gemeente/DC.spatial">Haren</meta:user-defined>
    <meta:user-defined meta:name="DC.source">Onbekend;</meta:user-defined>
    <meta:user-defined meta:name="OVERHEID.Organisatietype/OVERHEID.organisationType">gemeente</meta:user-defined>
    <meta:user-defined meta:name="OVERHEID.Gemeente/DC.creator">Haren</meta:user-defined>
    <dc:language>nl</dc:language>
    <meta:user-defined meta:name="OVERHEID.Informatietype/DC.type">officiële publicatie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Verordeningen</meta:user-defined>
    <meta:user-defined meta:name="OVERHEIDop.versieInformatie"/>
  </office:meta>
</office:document-meta>
</file>