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en - Verordening tot wijziging van de verordening op de heffing en invordering leges 2011 en de daarbij behorende tarieventabel 2017.</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4 oktober 2016,</text:p>
            <text:p text:style-name="al"/>
            <text:p text:style-name="al">gelet op artikel 156, tweede lid, aanhef en onderdeel h, en artikel 229, eerste lid, aanhef en onderdeel b, van de Gemeentewet en de artikelen 2, tweede lid, en 7 van de Paspoortwet;</text:p>
            <text:p text:style-name="al"/>
            <text:p text:style-name="al">besluit:</text:p>
            <text:p text:style-name="al"/>
            <text:p text:style-name="al">vast te stellen de volgende verordening tot wijziging van de verordening op de heffing en invordering van leges 2011 en de daarbij behorende tarieventabel 2017.</text:p>
          </text:section>
        </text:section>
        <text:section text:name="regeling-tekst_id1-3-2-2" text:style-name="regeling-tekst">
          <text:section text:name="artikel_id1-3-2-2-1" text:style-name="artikel">
            <text:p text:style-name="artikel_kop_titel"><text:span text:style-name="artikel_kop_label">Artikel I</text:span> </text:p>
            <text:p text:style-name="al">De tarieventabel leges 2017 behorende bij de verordening op de heffing en invordering van leges 2011 wordt zodanig gewijzigd, dat deze komt te luiden zoals in de bijlage bij deze verordening is aangegeven.</text:p>
            <text:p text:style-name="al"/>
            <text:p text:style-name="al">
            <text:span text:style-name="nadrukvet">
              <text:span text:style-name="nadrukondlijn">Artikel </text:span>
            </text:span>
            <text:span text:style-name="nadrukvet">
              <text:span text:style-name="nadrukondlijn">II</text:span>
            </text:span>
          </text:p>
            <text:p text:style-name="al">Deze verordening treedt in werking met ingang van de eerste dag na die van bekendmaking. De in deze verordening aangegeven wijzigingen worden met ingang van 1 januari 2017 bij de heffing toegepast.</text:p>
            <text:p text:style-name="al"/>
            <text:p text:style-name="al">Haren, 7 november 2016</text:p>
            <text:p text:style-name="al"/>
            <text:p text:style-name="al">de raad voornoemd,</text:p>
            <text:p text:style-name="al"/>
            <text:p text:style-name="al">O.E. de Vries,</text:p>
            <text:p text:style-name="al">griffier</text:p>
            <text:p text:style-name="al"/>
            <text:p text:style-name="al"/>
            <text:p text:style-name="al"/>
            <text:p text:style-name="al">P. van Veen,</text:p>
            <text:p text:style-name="al">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de verordening tot wijziging van de verordening op de heffing en invordering van leges 2011.</text:span>
          </text:p>
            <text:p text:style-name="al">
            <text:span text:style-name="nadrukvet"/>
          </text:p>
            <text:p text:style-name="al">
            <text:span text:style-name="nadrukvet">Tarieventabel leges 201</text:span>
            <text:span text:style-name="nadrukvet">7</text:span>
          </text:p>
            <text:p text:style-name="al"/>
            <text:p text:style-name="al">
            <text:span text:style-name="nadrukvet">Tarieventabel, behorende bij de Legesverordening 2011</text:span>
          </text:p>
            <text:p text:style-name="al"/>
            <text:p text:style-name="al">
            <text:span text:style-name="nadrukvet">
              <text:span text:style-name="nadrukcur">Indeling tarieventabel</text:span>
            </text:span>
          </text:p>
            <text:p text:style-name="al">
            <text:span text:style-name="nadrukvet">Titel 1</text:span>
          </text:p>
            <text:p text:style-name="al">
            <text:span text:style-name="nadrukvet">Algemene dienstverlening</text:span>
          </text:p>
            <text:p text:style-name="al">Hoofdstuk 1</text:p>
            <text:p text:style-name="al">Burgerlijke stand</text:p>
            <text:p text:style-name="al">Hoofdstuk 2</text:p>
            <text:p text:style-name="al">Reisdocumenten</text:p>
            <text:p text:style-name="al">Hoofdstuk 3</text:p>
            <text:p text:style-name="al">Rijbewijzen</text:p>
            <text:p text:style-name="al">Hoofdstuk 4</text:p>
            <text:p text:style-name="al">Verstrekkingen uit de basisregistratie personen</text:p>
            <text:p text:style-name="al">Hoofdstuk 5</text:p>
            <text:p text:style-name="al">Verstrekkingen uit het Kiezersregister</text:p>
            <text:p text:style-name="al">Hoofdstuk 6</text:p>
            <text:p text:style-name="al">Verstrekkingen op grond van Wet bescherming persoonsgegevens</text:p>
            <text:p text:style-name="al">Hoofdstuk 7</text:p>
            <text:p text:style-name="al">Bestuursstukken</text:p>
            <text:p text:style-name="al">Hoofdstuk 8</text:p>
            <text:p text:style-name="al">Vastgoedinformatie</text:p>
            <text:p text:style-name="al">Hoofdstuk 9</text:p>
            <text:p text:style-name="al">Overige publiekszaken</text:p>
            <text:p text:style-name="al">Hoofdstuk 10</text:p>
            <text:p text:style-name="al">Gemeentearchief</text:p>
            <text:p text:style-name="al">Hoofdstuk 11</text:p>
            <text:p text:style-name="al">Huisvestingswet 2014</text:p>
            <text:p text:style-name="al">Hoofdstuk 12</text:p>
            <text:p text:style-name="al">Leegstandwet</text:p>
            <text:p text:style-name="al">Hoofdstuk 13</text:p>
            <text:p text:style-name="al">Gemeentegarantie</text:p>
            <text:p text:style-name="al">Hoofdstuk 14</text:p>
            <text:p text:style-name="al">Marktstandplaatsen</text:p>
            <text:p text:style-name="al">Hoofdstuk 15</text:p>
            <text:p text:style-name="al">Winkeltijdenwet</text:p>
            <text:p text:style-name="al">Hoofdstuk 16</text:p>
            <text:p text:style-name="al">Kansspelen</text:p>
            <text:p text:style-name="al">Hoofdstuk 17</text:p>
            <text:p text:style-name="al">Telecommunicatie</text:p>
            <text:p text:style-name="al">Hoofdstuk 18</text:p>
            <text:p text:style-name="al">Verkeer en vervoer</text:p>
            <text:p text:style-name="al">Hoofdstuk 19</text:p>
            <text:p text:style-name="al">Diversen</text:p>
            <text:p text:style-name="al">Hoofdstuk 20</text:p>
            <text:p text:style-name="al">In deze titel niet benoemde vergunning, ontheffing of andere beschikking</text:p>
            <text:p text:style-name="al">
            <text:span text:style-name="nadrukvet">Titel 2</text:span>
          </text:p>
            <text:p text:style-name="al">
            <text:span text:style-name="nadrukvet">Dienstverlening vallend onder fysieke leefomgeving/omgevingsvergunning</text:span>
          </text:p>
            <text:p text:style-name="al">Hoofdstuk 1</text:p>
            <text:p text:style-name="al">Begripsomschrijvingen</text:p>
            <text:p text:style-name="al">Hoofdstuk 2</text:p>
            <text:p text:style-name="al">Vooroverleg/beoordelen conceptaanvraag</text:p>
            <text:p text:style-name="al">Hoofdstuk 3</text:p>
            <text:p text:style-name="al">Omgevingsvergunning</text:p>
            <text:p text:style-name="al">Hoofdstuk 4</text:p>
            <text:p text:style-name="al">Vermindering</text:p>
            <text:p text:style-name="al">Hoofdstuk 5</text:p>
            <text:p text:style-name="al">Teruggaaf</text:p>
            <text:p text:style-name="al">Hoofdstuk 6</text:p>
            <text:p text:style-name="al">Intrekking omgevingsvergunning</text:p>
            <text:p text:style-name="al">Hoofdstuk 7</text:p>
            <text:p text:style-name="al">Wijziging omgevingsvergunning als gevolg van wijziging project</text:p>
            <text:p text:style-name="al">Hoofdstuk 8</text:p>
            <text:p text:style-name="al">Bestemmingswijzigingen zonder activiteiten</text:p>
            <text:p text:style-name="al">Hoofdstuk 9</text:p>
            <text:p text:style-name="al">Sloopmelding</text:p>
            <text:p text:style-name="al">Hoofdstuk 10</text:p>
            <text:p text:style-name="al">In deze titel niet benoemde beschikking</text:p>
            <text:p text:style-name="al">
            <text:span text:style-name="nadrukvet">Titel 3</text:span>
          </text:p>
            <text:p text:style-name="al">
            <text:span text:style-name="nadrukvet">Dienstverlening vallend onder Europese dienstenrichtlijn</text:span>
          </text:p>
            <text:p text:style-name="al">Hoofdstuk 1</text:p>
            <text:p text:style-name="al">Horeca</text:p>
            <text:p text:style-name="al">Hoofdstuk 2</text:p>
            <text:p text:style-name="al">Organiseren evenementen of markten</text:p>
            <text:p text:style-name="al">Hoofdstuk 3</text:p>
            <text:p text:style-name="al">Prostitutiebedrijven</text:p>
            <text:p text:style-name="al">Hoofdstuk 4</text:p>
            <text:p text:style-name="al">Huisvestingswet 2014</text:p>
            <text:p text:style-name="al">Hoofdstuk 5</text:p>
            <text:p text:style-name="al">Leefmilieuverordening</text:p>
            <text:p text:style-name="al">Hoofdstuk 6</text:p>
            <text:p text:style-name="al">Brandbeveiligingsverordening</text:p>
            <text:p text:style-name="al">Hoofdstuk 7</text:p>
            <text:p text:style-name="al">In deze titel niet benoemde vergunning, ontheffing of andere beschikking</text:p>
            <text:p text:style-name="al">Hoofdstuk 8</text:p>
            <text:p text:style-name="al">Geluidshinder</text:p>
            <text:p text:style-name="al">
            <text:span text:style-name="nadrukvet">Titel 1 Algemene dienstverlening</text:span>
          </text:p>
            <text:p text:style-name="al">
            <text:span text:style-name="nadrukvet">Hoofdstuk 1 Burgerlijke stand</text:span>
          </text:p>
            <text:p text:style-name="al">1.1.1</text:p>
            <text:p text:style-name="al">Voor het voltrekken van een huwelijk op een andere tijd dan ingevolge artikel 4 van de wet van 23 april 1879, Stb. 72, voor kosteloze huwelijksvoltrekkingen is bepaald, wordt</text:p>
            <text:p text:style-name="al">1.1.1.1</text:p>
            <text:p text:style-name="al">voor een volledige huwelijksvoltrekkingen, partnerschapregistraties en omzetting van een geregistreerd partnerschap in een huwelijk in de trouwzaal van het gemeentehuis</text:p>
            <text:p text:style-name="al">op maandag, dinsdag, woensdag, donderdag en vrijdagochtend een recht geheven van:</text:p>
            <text:p text:style-name="al">€</text:p>
            <text:p text:style-name="al">523,00</text:p>
            <text:p text:style-name="al">1.1.1.1.1</text:p>
            <text:p text:style-name="al">door eigen buitengewoon ambtenaar van de burgerlijke stand (incl. benoeming)</text:p>
            <text:p text:style-name="al">€</text:p>
            <text:p text:style-name="al">542,00</text:p>
            <text:p text:style-name="al">1.1.1.2</text:p>
            <text:p text:style-name="al">voor huwelijksvoltrekkingen en partnerschapregistraties in kamer ‘de Hoop’ van het gemeentehuis (budget)</text:p>
            <text:p text:style-name="al">op maandag, dinsdag, woensdag en donderdag een recht geheven van:</text:p>
            <text:p text:style-name="al">€</text:p>
            <text:p text:style-name="al">219,00</text:p>
            <text:p text:style-name="al">1.1.1.3</text:p>
            <text:p text:style-name="al">voor volledige huwelijksvoltrekkingen, partnerschapregistraties en omzetting van een geregistreerd partnerschap in een huwelijk in de Dickensroom van ‘t Clockhuys</text:p>
            <text:p text:style-name="al">1.1.1.3.1</text:p>
            <text:p text:style-name="al">op maandag, dinsdag, woensdag, donderdag en vrijdag een recht geheven van:</text:p>
            <text:p text:style-name="al">€</text:p>
            <text:p text:style-name="al">522,00</text:p>
            <text:p text:style-name="al">1.1.1.3.1.1</text:p>
            <text:p text:style-name="al">door eigen buitengewoon ambtenaar van de burgerlijke stand (incl. benoeming)</text:p>
            <text:p text:style-name="al">€</text:p>
            <text:p text:style-name="al">540,00</text:p>
            <text:p text:style-name="al">1.1.1.3.2</text:p>
            <text:p text:style-name="al">op zaterdag een recht geheven van:</text:p>
            <text:p text:style-name="al">€</text:p>
            <text:p text:style-name="al">597,00</text:p>
            <text:p text:style-name="al">1.1.1.3.2.1</text:p>
            <text:p text:style-name="al">door eigen buitengewoon ambtenaar van de burgerlijke stand (incl. benoeming)</text:p>
            <text:p text:style-name="al">€</text:p>
            <text:p text:style-name="al">540,00</text:p>
            <text:p text:style-name="al">1.1.1.4</text:p>
            <text:p text:style-name="al">voor volledige huwelijksvoltrekkingen, partnerschapregistraties en omzetting van een geregistreerd partnerschap in een huwelijk in één van de externe locaties</text:p>
            <text:p text:style-name="al">1.1.1.4.1</text:p>
            <text:p text:style-name="al">op maandag, dinsdag, woensdag, donderdag en vrijdag een recht geheven van:</text:p>
            <text:p text:style-name="al">€</text:p>
            <text:p text:style-name="al">333,00</text:p>
            <text:p text:style-name="al">1.1.1.4.1.1</text:p>
            <text:p text:style-name="al">door eigen buitengewoon ambtenaar van de burgerlijke stand (incl. benoeming)</text:p>
            <text:p text:style-name="al">1.1.1.4.2</text:p>
            <text:p text:style-name="al">op zaterdag een recht geheven van:</text:p>
            <text:p text:style-name="al">€</text:p>
            <text:p text:style-name="al">427,00</text:p>
            <text:p text:style-name="al">1.1.1.4.2.1</text:p>
            <text:p text:style-name="al">door eigen buitengewoon ambtenaar van de burgerlijke stand (incl. benoeming)</text:p>
            <text:p text:style-name="al">€</text:p>
            <text:p text:style-name="al">326,00</text:p>
            <text:p text:style-name="al">1.1.1.4.3</text:p>
            <text:p text:style-name="al">voor een avondhuwelijk een recht geheven van:</text:p>
            <text:p text:style-name="al">€</text:p>
            <text:p text:style-name="al">333,00</text:p>
            <text:p text:style-name="al">1.1.1.4.3.1</text:p>
            <text:p text:style-name="al">door eigen buitengewoon ambtenaar van de burgerlijke stand (incl. benoeming)</text:p>
            <text:p text:style-name="al">€</text:p>
            <text:p text:style-name="al">326,00</text:p>
            <text:p text:style-name="al">1.1.1.5</text:p>
            <text:p text:style-name="al">voor volledige huwelijksvoltrekkingen, partnerschapregistraties en omzetting van een geregistreerd partnerschap in een huwelijk op een eigen gekozen (goedgekeurde) locatie</text:p>
            <text:p text:style-name="al">1.1.1.5.1</text:p>
            <text:p text:style-name="al">op maandag, dinsdag, woensdag, donderdag en vrijdag een recht geheven van:</text:p>
            <text:p text:style-name="al">€</text:p>
            <text:p text:style-name="al">565,00</text:p>
            <text:p text:style-name="al">1.1.1.5.1.1</text:p>
            <text:p text:style-name="al">door eigen buitengewoon ambtenaar van de burgerlijke stand (incl. benoeming)</text:p>
            <text:p text:style-name="al">1.1.1.5.2</text:p>
            <text:p text:style-name="al">op zaterdag een recht geheven van:</text:p>
            <text:p text:style-name="al">€</text:p>
            <text:p text:style-name="al">659,00</text:p>
            <text:p text:style-name="al">1.1.1.5.2.1</text:p>
            <text:p text:style-name="al">door eigen buitengewoon ambtenaar van de burgerlijke stand (incl. benoeming)</text:p>
            <text:p text:style-name="al">1.1.1.5.3</text:p>
            <text:p text:style-name="al">voor een avondhuwelijk een recht geheven van:</text:p>
            <text:p text:style-name="al">€</text:p>
            <text:p text:style-name="al">565,00</text:p>
            <text:p text:style-name="al">1.1.1.5.3.1</text:p>
            <text:p text:style-name="al">door eigen buitengewoon ambtenaar van de burgerlijke stand (incl. benoeming)</text:p>
            <text:p text:style-name="al">€</text:p>
            <text:p text:style-name="al">558,00</text:p>
            <text:p text:style-name="al">1.1.1.6</text:p>
            <text:p text:style-name="al">Voor een eenmalige benoeming van een externe buitengewoon ambtenaar burgerlijke stand een recht geheven van:</text:p>
            <text:p text:style-name="al">€</text:p>
            <text:p text:style-name="al">118,00</text:p>
            <text:p text:style-name="al">1.1.2</text:p>
            <text:p text:style-name="al">Voor het een administratieve omzetting van een partnerschapsregistratie naar in een huwelijken wordt een recht geheven van:</text:p>
            <text:p text:style-name="al">€</text:p>
            <text:p text:style-name="al">103,00</text:p>
            <text:p text:style-name="al">1.1.3</text:p>
            <text:p text:style-name="al">Voor het verstrekken van een trouwboekje geldt een recht van:</text:p>
            <text:p text:style-name="al">€</text:p>
            <text:p text:style-name="al">25,00</text:p>
            <text:p text:style-name="al">1.1.4</text:p>
            <text:p text:style-name="al">Voor het in behandeling nemen van een aanvraag tot het verstrekken van een stuk als bedoeld in artikel 2 van de Wet rechten burgelijke stand geldt het tarief zoals dat is opgenomen in het Legesbesluit akten burgerlijke stand.</text:p>
            <text:p text:style-name="al">
            <text:span text:style-name="nadrukvet">Hoofdstuk 2 Reisdocumenten</text:span>
          </text:p>
            <text:p text:style-name="al">1.2</text:p>
            <text:p text:style-name="al">Het tarief bedraagt voor het verrichten van handelingen ten behoeve van een aanvraag:</text:p>
            <text:p text:style-name="al">1.2.1</text:p>
            <text:p text:style-name="al">van een nationaal paspoort:</text:p>
            <text:p text:style-name="al">1.2.1.1</text:p>
            <text:p text:style-name="al">voor een persoon die op het moment van de aanvraag 18 jaar of ouder is</text:p>
            <text:p text:style-name="al">€</text:p>
            <text:p text:style-name="al">64,75</text:p>
            <text:p text:style-name="al">1.2.1.2</text:p>
            <text:p text:style-name="al">voor een persoon die op het moment van de aanvraag de leeftijd van 18 jaar nog niet heeft bereikt</text:p>
            <text:p text:style-name="al">€</text:p>
            <text:p text:style-name="al">51,45</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text:p>
            <text:p text:style-name="al">64,75</text:p>
            <text:p text:style-name="al">1.2.2.2</text:p>
            <text:p text:style-name="al">voor een persoon die op het moment van de aanvraag de leeftijd van 18 jaar nog niet heeft bereikt</text:p>
            <text:p text:style-name="al">€</text:p>
            <text:p text:style-name="al">51,45</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text:p>
            <text:p text:style-name="al">64,75</text:p>
            <text:p text:style-name="al">1.2.3.2</text:p>
            <text:p text:style-name="al">voor een persoon die op het moment van de aanvraag de leeftijd van 18 jaar nog niet heeft bereikt</text:p>
            <text:p text:style-name="al">€</text:p>
            <text:p text:style-name="al">51,45</text:p>
            <text:p text:style-name="al">1.2.4</text:p>
            <text:p text:style-name="al">van een reisdocument voor vluchtelingen of een reisdocument voor vreemdelingen</text:p>
            <text:p text:style-name="al">€</text:p>
            <text:p text:style-name="al">51,45</text:p>
            <text:p text:style-name="al">1.2.5</text:p>
            <text:p text:style-name="al">van een Nederlandse identiteitskaart</text:p>
            <text:p text:style-name="al">1.2.5.1</text:p>
            <text:p text:style-name="al">voor een persoon die op het moment van de aanvraag 18 jaar of ouder is</text:p>
            <text:p text:style-name="al">€</text:p>
            <text:p text:style-name="al">50,65</text:p>
            <text:p text:style-name="al">1.2.5.2</text:p>
            <text:p text:style-name="al">voor een persoon die op het moment van de aanvraag de leeftijd van 18 jaar nog niet heeft bereikt</text:p>
            <text:p text:style-name="al">€</text:p>
            <text:p text:style-name="al">28,60</text:p>
            <text:p text:style-name="al">1.2.6</text:p>
            <text:p text:style-name="al">voor een spoedlevering van de in de onderdelen 1.2.1 tot en met 1.2.5 genoemde documenten, de in die onderdelen genoemde leges vermeerderd met een bedrag van</text:p>
            <text:p text:style-name="al">€</text:p>
            <text:p text:style-name="al">47,55</text:p>
            <text:p text:style-name="al">1.2.7</text:p>
            <text:p text:style-name="al">De gemeente Haren hanteert de maximum tarieven. Als deze tarieven van Rijkswege wijzigen, worden de tarieven in Haren dienovereenkomstig aangepast.</text:p>
            <text:p text:style-name="al">
            <text:span text:style-name="nadrukvet">Hoofdstuk 3 Rijbewijzen</text:span>
          </text:p>
            <text:p text:style-name="al">1.3.1</text:p>
            <text:p text:style-name="al">Het tarief bedraagt voor het in behandeling nemen van een aanvraag tot het afgeven, vernieuwen of omwisselen van een rijbewijs</text:p>
            <text:p text:style-name="al">€</text:p>
            <text:p text:style-name="al">38,95</text:p>
            <text:p text:style-name="al">1.3.2</text:p>
            <text:p text:style-name="al">Het tarief genoemd in onderdeel 1.3.1 wordt bij een spoedlevering vermeerderd met</text:p>
            <text:p text:style-name="al">€</text:p>
            <text:p text:style-name="al">34,10</text:p>
            <text:p text:style-name="al">1.3.3</text:p>
            <text:p text:style-name="al">Verklaring van vermissing van rijbewijs</text:p>
            <text:p text:style-name="al">€</text:p>
            <text:p text:style-name="al">22,50</text:p>
            <text:p text:style-name="al">1.3.4</text:p>
            <text:p text:style-name="al">Afgeven van een formulier voor een eigen verklaring betreffende lichamelijke en geestelijke geschiktheid tot het besturen van motorvoertuigen, waarvoor een rijbewijs is vereist</text:p>
            <text:p text:style-name="al">€</text:p>
            <text:p text:style-name="al">7,50</text:p>
            <text:p text:style-name="al">1.3.5</text:p>
            <text:p text:style-name="al">De gemeente Haren hanteert de maximum tarieven. Als deze tarieven van Rijkswege wijzigen, worden de tarieven in Haren dienovereenkomstig aangepast.</text:p>
            <text:p text:style-name="al">
            <text:span text:style-name="nadrukvet">Hoofdstuk 4 Verstrekkingen uit de basisregistratie personen</text:span>
          </text:p>
            <text:p text:style-name="al">1.4.1</text:p>
            <text:p text:style-name="al">Voor de toepassing van dit hoofdstuk, met uitzondering van de onderdelen 1.4.3 en 1.4.4, wordt onder één verstrekking verstaan één of meer gegevens omtrent één persoon waarvoor de basisregistratie personen moet worden geraadpleegd.</text:p>
            <text:p text:style-name="al">1.4.2</text:p>
            <text:p text:style-name="al">Het tarief bedraagt voor het in behandeling nemen van een aanvraag:</text:p>
            <text:p text:style-name="al">1.4.2.1</text:p>
            <text:p text:style-name="al">tot het verstrekken van gegevens, per verstrekking via de balie of post</text:p>
            <text:p text:style-name="al">€</text:p>
            <text:p text:style-name="al">15,00</text:p>
            <text:p text:style-name="al">1.4.2.2</text:p>
            <text:p text:style-name="al">tot het verstrekken van gegevens, per verstrekking via een formulier beschikbaar gesteld in het digitale loket</text:p>
            <text:p text:style-name="al">€</text:p>
            <text:p text:style-name="al">9,50</text:p>
            <text:p text:style-name="al">1.4.3</text:p>
            <text:p text:style-name="al">Voor de toepassing van onderdeel 1.4.4 wordt onder één verstrekking verstaan één of meer gegevens omtrent één persoon die niet zijn opgenomen in de basisregistratie personen.</text:p>
            <text:p text:style-name="al">1.4.4</text:p>
            <text:p text:style-name="al">Het tarief bedraagt voor het in behandeling nemen van een aanvraag:</text:p>
            <text:p text:style-name="al">1.4.4.1</text:p>
            <text:p text:style-name="al">tot het verstrekken van gegevens: per verstrekking via de balie of post</text:p>
            <text:p text:style-name="al">€</text:p>
            <text:p text:style-name="al">15,00</text:p>
            <text:p text:style-name="al">1.4.4.2</text:p>
            <text:p text:style-name="al">tot het verstrekken van gegevens, per verstrekking via een formulier beschikbaar gesteld in het digitale loket</text:p>
            <text:p text:style-name="al">€</text:p>
            <text:p text:style-name="al">9,50</text:p>
            <text:p text:style-name="al">1.4.5</text:p>
            <text:p text:style-name="al">In afwijking van de voorgaande onderdelen bedraagt het tarief voor het in behandeling nemen van een aanvraag tot het verstrekken van gegevens met behulp van alternatieve media als bedoeld in artikel 16, tweede lid, van het Besluit basisregistratie personen</text:p>
            <text:p text:style-name="al">€</text:p>
            <text:p text:style-name="al">23,41</text:p>
            <text:p text:style-name="al">1.4.6</text:p>
            <text:p text:style-name="al">In afwijking van de voorgaande onderdelen bedraagt het tarief voor het in behandeling nemen van een aanvraag tot het schriftelijk verstrekken van gegevens als bedoeld in artikel 17, tweede lid, van het Besluit basisregistratie personen</text:p>
            <text:p text:style-name="al">€</text:p>
            <text:p text:style-name="al">2,34</text:p>
            <text:p text:style-name="al">1.4.7</text:p>
            <text:p text:style-name="al">Het tarief bedraagt voor het op verzoek doornemen van de gemeentelijke basisadministratie, voor ieder daaraan besteed kwartier</text:p>
            <text:p text:style-name="al">€</text:p>
            <text:p text:style-name="al">22,50</text:p>
            <text:p text:style-name="al">
            <text:span text:style-name="nadrukvet">Hoofdstuk 5 Verstrekkingen uit het Kiezersregister (n.v.t.)</text:span>
          </text:p>
            <text:p text:style-name="al">
            <text:span text:style-name="nadrukvet">Hoofdstuk 6 Verstrekkingen op grond van Wet bescherming persoonsgegevens</text:span>
          </text:p>
            <text:p text:style-name="al">1.6.1</text:p>
            <text:p text:style-name="al">Het tarief bedraagt voor het in behandeling nemen van een aanvraag tot het verstrekken van een bericht als bedoeld in artikel 35 van de Wet bescherming persoonsgegevens:</text:p>
            <text:p text:style-name="al">1.6.1.1</text:p>
            <text:p text:style-name="al">bij verstrekking op papier, indien het afschrift bestaat uit:</text:p>
            <text:p text:style-name="al">1.6.1.1.1</text:p>
            <text:p text:style-name="al">ten hoogste 100 pagina’s, per pagina</text:p>
            <text:p text:style-name="al">€</text:p>
            <text:p text:style-name="al">0,25</text:p>
            <text:p text:style-name="al">met een maximum per bericht van</text:p>
            <text:p text:style-name="al">€</text:p>
            <text:p text:style-name="al">5,16</text:p>
            <text:p text:style-name="al">1.6.1.1.2</text:p>
            <text:p text:style-name="al">meer dan 100 pagina’s</text:p>
            <text:p text:style-name="al">€</text:p>
            <text:p text:style-name="al">23,21</text:p>
            <text:p text:style-name="al">1.6.1.2</text:p>
            <text:p text:style-name="al">bij verstrekking anders dan op papier</text:p>
            <text:p text:style-name="al">€</text:p>
            <text:p text:style-name="al">5,16</text:p>
            <text:p text:style-name="al">1.6.1.3</text:p>
            <text:p text:style-name="al">dat bestaat uit een afschrift van een, vanwege de aard van de verwerking, moeilijk toegankelijke gegevensverwerking</text:p>
            <text:p text:style-name="al">€</text:p>
            <text:p text:style-name="al">23,21</text:p>
            <text:p text:style-name="al">1.6.2</text:p>
            <text:p text:style-name="al">Indien voor hetzelfde bericht op grond van de subonderdelen 1.6.1.1, 1.6.1.2 en 1.6.1.3 meerdere vergoedingen kunnen worden gevraagd, wordt slechts de hoogste gevraagd.</text:p>
            <text:p text:style-name="al">1.6.3</text:p>
            <text:p text:style-name="al">Het tarief bedraagt voor het in behandeling nemen van een verzet als bedoeld in artikel 40 van de Wet bescherming persoonsgegevens</text:p>
            <text:p text:style-name="al">€</text:p>
            <text:p text:style-name="al">4,65</text:p>
            <text:p text:style-name="al">
            <text:span text:style-name="nadrukvet">Hoofdstuk 7 Bestuursstukken</text:span>
          </text:p>
            <text:p text:style-name="al">1.7.1</text:p>
            <text:p text:style-name="al">Aan leges wordt geheven voor de afgifte van een afschrift van of verstrekking via alternatieve media:</text:p>
            <text:p text:style-name="al">1.7.1.1</text:p>
            <text:p text:style-name="al">de Algemene Plaatselijke Verordening</text:p>
            <text:p text:style-name="al">€</text:p>
            <text:p text:style-name="al">27,15</text:p>
            <text:p text:style-name="al">1.7.1.2</text:p>
            <text:p text:style-name="al">de toelichting op de Algemene Plaatselijke Verordening</text:p>
            <text:p text:style-name="al">€</text:p>
            <text:p text:style-name="al">33,87</text:p>
            <text:p text:style-name="al">1.7.1.3</text:p>
            <text:p text:style-name="al">de Bouwverordening</text:p>
            <text:p text:style-name="al">€</text:p>
            <text:p text:style-name="al">6,98</text:p>
            <text:p text:style-name="al">1.7.1.4</text:p>
            <text:p text:style-name="al">de toelichting op de Bouwverordening</text:p>
            <text:p text:style-name="al">€</text:p>
            <text:p text:style-name="al">23,86</text:p>
            <text:p text:style-name="al">1.7.1.5</text:p>
            <text:p text:style-name="al">een andere verordening of toelichting daarop per bladzijde</text:p>
            <text:p text:style-name="al">€</text:p>
            <text:p text:style-name="al">0,16</text:p>
            <text:p text:style-name="al">1.7.2</text:p>
            <text:p text:style-name="al">Aan leges wordt geheven voor de afgifte van een afschrift van:</text:p>
            <text:p text:style-name="al">1.7.2.1</text:p>
            <text:p text:style-name="al">begroting</text:p>
            <text:p text:style-name="al">€</text:p>
            <text:p text:style-name="al">18,92</text:p>
            <text:p text:style-name="al">1.7.2.2</text:p>
            <text:p text:style-name="al">bijlagen bij de begroting</text:p>
            <text:p text:style-name="al">€</text:p>
            <text:p text:style-name="al">15,73</text:p>
            <text:p text:style-name="al">1.7.2.3</text:p>
            <text:p text:style-name="al">jaarverslag</text:p>
            <text:p text:style-name="al">€</text:p>
            <text:p text:style-name="al">18,92</text:p>
            <text:p text:style-name="al">1.7.2.4</text:p>
            <text:p text:style-name="al">bijlagen bij het jaarverslag</text:p>
            <text:p text:style-name="al">€</text:p>
            <text:p text:style-name="al">15,73</text:p>
            <text:p text:style-name="al">1.7.3</text:p>
            <text:p text:style-name="al">Andere stukken, per bladzijde geheel of gedeeltelijk bedrukt.</text:p>
            <text:p text:style-name="al">€</text:p>
            <text:p text:style-name="al">0,34</text:p>
            <text:p text:style-name="al">1.7.4</text:p>
            <text:p text:style-name="al">Bij toezending van de stukken genoemde onder 1.7.1 tot en met 1.7.3 worden de vermelde bedragen verhoogd met de portokosten.</text:p>
            <text:p text:style-name="al">1.7.5</text:p>
            <text:p text:style-name="al">Aan leges wordt geheven voor:</text:p>
            <text:p text:style-name="al">1.7.5.1</text:p>
            <text:p text:style-name="al">een abonnement op de agenda’s, voorstellen en de notulen van de raadsvergaderingen, voor zover voor publicatie vatbaar, per jaar:</text:p>
            <text:p text:style-name="al">1.7.5.1.1</text:p>
            <text:p text:style-name="al">bij het afhalen van de stukken</text:p>
            <text:p text:style-name="al">€</text:p>
            <text:p text:style-name="al">16,47</text:p>
            <text:p text:style-name="al">1.7.3.1.2</text:p>
            <text:p text:style-name="al">bij het toezenden van de stukken</text:p>
            <text:p text:style-name="al">€</text:p>
            <text:p text:style-name="al">81,44</text:p>
            <text:p text:style-name="al">1.7.5.2</text:p>
            <text:p text:style-name="al">de stukken sub 1.7.5.1 van één commissievergadering of één raadsvergadering:</text:p>
            <text:p text:style-name="al">1.7.5.2.1</text:p>
            <text:p text:style-name="al">bij het afhalen van de stukken</text:p>
            <text:p text:style-name="al">€</text:p>
            <text:p text:style-name="al">33,03</text:p>
            <text:p text:style-name="al">1.7.5.2.2</text:p>
            <text:p text:style-name="al">bij het toezenden van de stukken</text:p>
            <text:p text:style-name="al">€</text:p>
            <text:p text:style-name="al">9,70</text:p>
            <text:p text:style-name="al">
            <text:span text:style-name="nadrukvet">Hoofdstuk 8 Kadaster en Wet Kenbaarheid Publiekrechtelijke Beperkingen (Wkpb)</text:span>
          </text:p>
            <text:p text:style-name="al">1.8.1</text:p>
            <text:p text:style-name="al">Het tarief bedraagt terzake van het verlenen van inzage in de kadastrale leggers per leggerartikel, met behulp van een medewerker per kwartier, een gedeelte van een kwartier voor een geheel gerekend:</text:p>
            <text:p text:style-name="al">€</text:p>
            <text:p text:style-name="al">20,84</text:p>
            <text:p text:style-name="al">1.8.2</text:p>
            <text:p text:style-name="al">Het tarief terzake van het in behandeling nemen van een aanvraag tot het verstrekken van een afschrift uit het rijkskadaster bedraagt:</text:p>
            <text:p text:style-name="al">Tarief Rijks-kadaster</text:p>
            <text:p text:style-name="al">1.8.3</text:p>
            <text:p text:style-name="al">Voor het verstrekken van een kopie uit het Wkpb-beperkingsregister, per kopie</text:p>
            <text:p text:style-name="al">€</text:p>
            <text:p text:style-name="al">9,48</text:p>
            <text:p text:style-name="al">1.8.4</text:p>
            <text:p text:style-name="al">Voor het verstrekken van een uittreksel uit de Wkpb-registratie, per kopie</text:p>
            <text:p text:style-name="al">€</text:p>
            <text:p text:style-name="al">9,48</text:p>
            <text:p text:style-name="al">1.8.5</text:p>
            <text:p text:style-name="al">Voor het verstrekken van een onbelastverklaring uit het Wkpb-beperkingenregister, per verklaring (onbelast: geen enkele beperking rust op een onroerende zaak)</text:p>
            <text:p text:style-name="al">€</text:p>
            <text:p text:style-name="al">9,48</text:p>
            <text:p text:style-name="al">
            <text:span text:style-name="nadrukvet">Hoofdstuk 9 Overige publiekszaken</text:span>
          </text:p>
            <text:p text:style-name="al">1.9</text:p>
            <text:p text:style-name="al">Het tarief bedraagt voor het in behandeling nemen van een aanvraag:</text:p>
            <text:p text:style-name="al">1.9.1</text:p>
            <text:p text:style-name="al">tot het verkrijgen van een verklaring omtrent het gedrag</text:p>
            <text:p text:style-name="al">€</text:p>
            <text:p text:style-name="al">30,05</text:p>
            <text:p text:style-name="al">1.9.2</text:p>
            <text:p text:style-name="al">tot het verkrijgen van een bewijs van in leven zijn via de balie</text:p>
            <text:p text:style-name="al">€</text:p>
            <text:p text:style-name="al">15,00</text:p>
            <text:p text:style-name="al">1.9.2.1</text:p>
            <text:p text:style-name="al">tot het verkrijgen van een bewijs van in leven zijn via een formulier beschikbaar gesteld in het digitale loket</text:p>
            <text:p text:style-name="al">€</text:p>
            <text:p text:style-name="al">9,50</text:p>
            <text:p text:style-name="al">1.9.3</text:p>
            <text:p text:style-name="al">tot het verkrijgen van een legalisatie van een handtekening</text:p>
            <text:p text:style-name="al">€</text:p>
            <text:p text:style-name="al">12,90</text:p>
            <text:p text:style-name="al">1.9.3.1</text:p>
            <text:p text:style-name="al">Voor het ter legalisatie opsturen van een stuk wordt aan leges geheven</text:p>
            <text:p text:style-name="al">€</text:p>
            <text:p text:style-name="al">3,60</text:p>
            <text:p text:style-name="al">1.9.4</text:p>
            <text:p text:style-name="al">De gemeente Haren hanteert in onderdeel 1.9.1 het door het COVOG vastgestelde tarief. Als dit tarief van Rijkswege wijzigt, wordt het tarief in Haren dienovereenkomstig aangepast.</text:p>
            <text:p text:style-name="al">1.9.5</text:p>
            <text:p text:style-name="al">De gemeente Haren hanteert in onderdeel 1.9.2 het door Rijk vastgestelde tarief. Als dit tarief van Rijkswege wijzigt, wordt het tarief in Haren dienovereenkomstig aangepast.</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text:p>
            <text:p text:style-name="al">20,84</text:p>
            <text:p text:style-name="al">10.2</text:p>
            <text:p text:style-name="al">Het tarief bedraagt voor het in behandeling nemen van een aanvraag tot het verkrijgen van:</text:p>
            <text:p text:style-name="al">10.2.1</text:p>
            <text:p text:style-name="al">een afschrift, fotokopie of een afschrift via een alternatieve media van een in het gemeentearchief berustend stuk, per pagina</text:p>
            <text:p text:style-name="al">€</text:p>
            <text:p text:style-name="al">0,16</text:p>
            <text:p text:style-name="al">10.2.2</text:p>
            <text:p text:style-name="al">een uittreksel uit een in het gemeentearchief berustend stuk</text:p>
            <text:p text:style-name="al">€</text:p>
            <text:p text:style-name="al">0,89</text:p>
            <text:p text:style-name="al">
            <text:span text:style-name="nadrukvet">Hoofdstuk 11 Huisvestingswet 2014 (n.v.t.)</text:span>
          </text:p>
            <text:p text:style-name="al">
            <text:span text:style-name="nadrukvet">Hoofdstuk 12 Leegstandwet </text:span>
          </text:p>
            <text:p text:style-name="al">12</text:p>
            <text:p text:style-name="al">Het tarief bedraagt voor het in behandeling nemen van een aanvraag:</text:p>
            <text:p text:style-name="al">12.1.1</text:p>
            <text:p text:style-name="al">tot het verlenen van een vergunning tot tijdelijke verhuur van leegstaande woonruimte als bedoeld in artikel 15, eerste lid, van de Leegstandwet</text:p>
            <text:p text:style-name="al">€</text:p>
            <text:p text:style-name="al">101,30</text:p>
            <text:p text:style-name="al">12.1.2</text:p>
            <text:p text:style-name="al">tot verlenging van een vergunning tot tijdelijke verhuur van woonruimte als bedoeld in artikel 15, vijfde lid, van de Leegstandwet</text:p>
            <text:p text:style-name="al">€</text:p>
            <text:p text:style-name="al">101,30</text:p>
            <text:p text:style-name="al">12.2</text:p>
            <text:p text:style-name="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ext:p text:style-name="al">
            <text:span text:style-name="nadrukvet">Hoofdstuk 13 Gemeentegarantie (n.v.t.)</text:span>
          </text:p>
            <text:p text:style-name="al">
            <text:span text:style-name="nadrukvet">Hoofdstuk 14 Standplaatsvergunning</text:span>
          </text:p>
            <text:p text:style-name="al">14.1</text:p>
            <text:p text:style-name="al">Aan leges wordt geheven voor de afgifte van een vergunning tot het binnen de gemeente innemen van een standplaats</text:p>
            <text:p text:style-name="al">14.1.1</text:p>
            <text:p text:style-name="al">een vast bedrag van</text:p>
            <text:p text:style-name="al">€</text:p>
            <text:p text:style-name="al">56,27</text:p>
            <text:p text:style-name="al">14.1.2</text:p>
            <text:p text:style-name="al">en een toeslag voor elke dag of elk dagdeel waarop op basis van de vergunning standplaats mag worden ingenomen</text:p>
            <text:p text:style-name="al">€</text:p>
            <text:p text:style-name="al">5,47</text:p>
            <text:p text:style-name="al">14.1.3</text:p>
            <text:p text:style-name="al">met een maximum per jaar van</text:p>
            <text:p text:style-name="al">€</text:p>
            <text:p text:style-name="al">140,00</text:p>
            <text:p text:style-name="al">14.2</text:p>
            <text:p text:style-name="al">Aan leges wordt geheven voor de afgifte van een vergunning tot het binnen de gemeente innemen van een stand van een circus een bedrag per dag (inclusief op- en afbouw) van</text:p>
            <text:p text:style-name="al">€</text:p>
            <text:p text:style-name="al">55,96</text:p>
            <text:p text:style-name="al">
            <text:span text:style-name="nadrukvet">Hoofdstuk 15 Winkeltijdenwet</text:span>
          </text:p>
            <text:p text:style-name="al">15.1</text:p>
            <text:p text:style-name="al">Het tarief bedraagt voor het in behandeling nemen van een aanvraag:</text:p>
            <text:p text:style-name="al">15.1.1</text:p>
            <text:p text:style-name="al">voor een ontheffing in het kader van de Winkeltijdenwet, het Vrijstellingenbesluit Winkeltijdenwet of de Verordening Winkeltijden Haren 2013</text:p>
            <text:p text:style-name="al">€</text:p>
            <text:p text:style-name="al">33,20</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kanspelautomaat</text:p>
            <text:p text:style-name="al">€</text:p>
            <text:p text:style-name="al">56,50</text:p>
            <text:p text:style-name="al">16.1.2</text:p>
            <text:p text:style-name="al">voor een periode van twaalf maanden voor twee kanspelautomaten of meer kansspelautomaten, voor de eerste kansspelautomaat</text:p>
            <text:p text:style-name="al">€</text:p>
            <text:p text:style-name="al">56,50</text:p>
            <text:p text:style-name="al">en voor ieder volgende kansspelautomaat</text:p>
            <text:p text:style-name="al">€</text:p>
            <text:p text:style-name="al">34,00</text:p>
            <text:p text:style-name="al">16.1.3</text:p>
            <text:p text:style-name="al">voor één kansspelautomaat, welke vergunning geldt voor een periode van langer dan vier jaar of voor onbepaalde tijd</text:p>
            <text:p text:style-name="al">€</text:p>
            <text:p text:style-name="al">226,50</text:p>
            <text:p text:style-name="al">16.1.4</text:p>
            <text:p text:style-name="al">voor twee of meer kansspelautomaten, welke vergunning geldt voor een periode van langer dan vier jaar of voor onbepaalde tijd, voor de eerste kansspelautomaat</text:p>
            <text:p text:style-name="al">€</text:p>
            <text:p text:style-name="al">226,50</text:p>
            <text:p text:style-name="al">en voor ieder volgende kansspelautomaat</text:p>
            <text:p text:style-name="al">€</text:p>
            <text:p text:style-name="al">136,00</text:p>
            <text:p text:style-name="al">16.2</text:p>
            <text:p text:style-name="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16.3</text:p>
            <text:p text:style-name="al">Het tarief bedraagt voor het in behandeling nemen van een aanvraag tot het verkrijgen van een vergunning als bedoeld in artikel 3 van de Wet op de kansspelen (loterijvergunning)</text:p>
            <text:p text:style-name="al">€</text:p>
            <text:p text:style-name="al">13,24</text:p>
            <text:p text:style-name="al">
            <text:span text:style-name="nadrukvet">Hoofdstuk 17 Telecommunicatie</text:span>
          </text:p>
            <text:p text:style-name="al">17.1</text:p>
            <text:p text:style-name="al">Het tarief bedraagt voor het in behandeling nemen van een melding in verband met het verkrijgen van instemming omtrent plaats, tijdstip en wijze van uitvoering van werkzaamheden als bedoeld in artikel 5.4, eerste lid, van de Telecommunicatiewet:</text:p>
            <text:p text:style-name="al">€</text:p>
            <text:p text:style-name="al">170,47</text:p>
            <text:p text:style-name="al">17.1.1</text:p>
            <text:p text:style-name="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ext:p text:style-name="al">17.2</text:p>
            <text:p text:style-name="al">Indien een begroting als bedoeld in 1.17.1.1 is uitgebracht, wordt een melding in behandeling genomen op de vijfde werkdag na de dag waarop de begroting aan de melder ter kennis is gebracht, tenzij de melding voor deze vijfde werkdag schriftelijk is ingetrokken.</text:p>
            <text:p text:style-name="al">
            <text:span text:style-name="nadrukvet">Hoofdstuk 18 Verkeer en vervoer</text:span>
          </text:p>
            <text:p text:style-name="al">18</text:p>
            <text:p text:style-name="al">Het tarief bedraagt voor het in behandeling nemen van een aanvraag:</text:p>
            <text:p text:style-name="al">18.1</text:p>
            <text:p text:style-name="al">tot het verkrijgen van een ontheffing als bedoeld in artikel 87 van het Reglement verkeersregels en verkeerstekens 1990</text:p>
            <text:p text:style-name="al">€</text:p>
            <text:p text:style-name="al">39,24</text:p>
            <text:p text:style-name="al">18.2</text:p>
            <text:p text:style-name="al">tot het verkrijgen van een ontheffing als bedoeld in artikel 9.1 van de Regeling voertuigen</text:p>
            <text:p text:style-name="al">€</text:p>
            <text:p text:style-name="al">39,24</text:p>
            <text:p text:style-name="al">18.3</text:p>
            <text:p text:style-name="al">tot het verkrijgen van een gehandicaptenparkeerkaart als bedoeld in artikel 49 van het Besluit administratieve bepalingen inzake het wegverkeer (BABW)</text:p>
            <text:p text:style-name="al">€</text:p>
            <text:p text:style-name="al">55,86</text:p>
            <text:p text:style-name="al">18.3.4</text:p>
            <text:p text:style-name="al">voor een gehandicaptenparkeerkaart als bedoeld in artikel 49 van het Besluit administratieve bepalingen inzake het wegverkeer (BABW) voor de duur van maximaal een jaar </text:p>
            <text:p text:style-name="al">€</text:p>
            <text:p text:style-name="al">27,93</text:p>
            <text:p text:style-name="al">18.3.5</text:p>
            <text:p text:style-name="al">voor een verzoek tot afgifte van gehandicaptenparkeerkaart (duplicaat) zoals bedoeld in artikel 49 van het Besluit administratieve bepalingen inzake het wegverkeer (BABW) na vermissing bestaande uit kosten voor de kaart en de administratiekosten van de gemeente</text:p>
            <text:p text:style-name="al">€</text:p>
            <text:p text:style-name="al">27,93</text:p>
            <text:p text:style-name="al">
            <text:span text:style-name="nadrukvet">Hoofdstuk 19 Diversen</text:span>
          </text:p>
            <text:p text:style-name="al">
            <text:span text:style-name="nadrukvet">Vuurwerk</text:span>
          </text:p>
            <text:p text:style-name="al">Afleveren van vuurwerk:</text:p>
            <text:p text:style-name="al">19.1</text:p>
            <text:p text:style-name="al">Aan leges wordt geheven voor de afgifte van een vergunning als bedoeld in artikel 2:72 van de Algemene Plaatselijke Verordening</text:p>
            <text:p text:style-name="al">€</text:p>
            <text:p text:style-name="al">38,40</text:p>
            <text:p text:style-name="al">
            <text:span text:style-name="nadrukvet">Ligplaatsen voor woonboten</text:span>
          </text:p>
            <text:p text:style-name="al">19.2</text:p>
            <text:p text:style-name="al">Voor een vergunning ten behoeve van het innemen van een ligplaats met een woonboot in het daarvoor aangewezen water</text:p>
            <text:p text:style-name="al">€</text:p>
            <text:p text:style-name="al">87,39</text:p>
            <text:p text:style-name="al">
            <text:span text:style-name="nadrukvet">Algemeen</text:span>
          </text:p>
            <text:p text:style-name="al">19.3.</text:p>
            <text:p text:style-name="al">Het tarief bedraagt voor het in behandeling nemen van een aanvraag tot het verstrekken van:</text:p>
            <text:p text:style-name="al">19.3.1</text:p>
            <text:p text:style-name="al">gewaarmerkte afschriften van stukken, voor zover daarvoor niet elders in deze tabel of in een andere wettelijke regeling een tarief is opgenomen, per pagina</text:p>
            <text:p text:style-name="al">€</text:p>
            <text:p text:style-name="al">0,59</text:p>
            <text:p text:style-name="al">19.3.2</text:p>
            <text:p text:style-name="al">afschriften, doorslagen of fotokopieën van stukken, voor zover daarvoor niet elders in deze tabel of in een andere wettelijke regeling een tarief is opgenomen:</text:p>
            <text:p text:style-name="al">19.3.2.1</text:p>
            <text:p text:style-name="al">per pagina op papier van A4-formaat</text:p>
            <text:p text:style-name="al">€</text:p>
            <text:p text:style-name="al">0,34</text:p>
            <text:p text:style-name="al">19.3.2.2</text:p>
            <text:p text:style-name="al">per pagina op papier van A0-formaat</text:p>
            <text:p text:style-name="al">€</text:p>
            <text:p text:style-name="al">4,17</text:p>
            <text:p text:style-name="al">19.3.2.3</text:p>
            <text:p text:style-name="al">per pagina op papier van A1-formaat</text:p>
            <text:p text:style-name="al">€</text:p>
            <text:p text:style-name="al">2,87</text:p>
            <text:p text:style-name="al">19.3.2.4</text:p>
            <text:p text:style-name="al">per pagina op papier van een ander formaat</text:p>
            <text:p text:style-name="al">€</text:p>
            <text:p text:style-name="al">2,87</text:p>
            <text:p text:style-name="al">19.3.3</text:p>
            <text:p text:style-name="al">kaarten, tekeningen en lichtdrukken, al dan niet behorend bij de in de onderdelen 1.19.3.1 en 1.19.3.2 genoemde stukken, voor zover daarvoor niet elders in deze tabel of in een andere wettelijke regeling een tarief is opgenomen, per kaart, tekening of lichtdruk</text:p>
            <text:p text:style-name="al">€</text:p>
            <text:p text:style-name="al">0,34</text:p>
            <text:p text:style-name="al">vermeerderd met</text:p>
            <text:p text:style-name="al">€</text:p>
            <text:p text:style-name="al">0,11</text:p>
            <text:p text:style-name="al">voor elke dm² waarmee de oppervlakte van de kaart, tekening of lichtdruk de 3,6 dm² te boven gaat;</text:p>
            <text:p text:style-name="al">19.3.4</text:p>
            <text:p text:style-name="al">een beschikking op aanvraag, voor zover daarvoor niet elders in deze tabel of in een andere wettelijke regeling een tarief is opgenomen</text:p>
            <text:p text:style-name="al">€</text:p>
            <text:p text:style-name="al">14,48</text:p>
            <text:p text:style-name="al">19.3.5</text:p>
            <text:p text:style-name="al">stukken of uittreksels, welke op aanvraag van de aanvrager moeten worden opgemaakt, voor zover daarvoor niet elders in deze tabel of in een andere wettelijke regeling een tarief is opgenomen, per pagina</text:p>
            <text:p text:style-name="al">€</text:p>
            <text:p text:style-name="al">3,75</text:p>
            <text:p text:style-name="al">19.4</text:p>
            <text:p text:style-name="al">Aan leges wordt geheven voor het verlenen van een (tijdelijke) vergunning voor het gebruik van de openbare weg ten behoeve van het plaatsen van reclameborden rond lichtmasten een tarief van</text:p>
            <text:p text:style-name="al">€</text:p>
            <text:p text:style-name="al">101,30</text:p>
            <text:p text:style-name="al">19.5</text:p>
            <text:p text:style-name="al">Het tarief voor inzage in een bouwdossier anders dan ten behoeve van een procedure op basis van de Algemene wet bestuursrecht bedraagt</text:p>
            <text:p text:style-name="al">€</text:p>
            <text:p text:style-name="al">10,42</text:p>
            <text:p text:style-name="al">19.6</text:p>
            <text:p text:style-name="al">Het tarief bedraagt voor het in behandeling nemen van een aanvraag tot het verstrekken van gegevens uit het digitaal bouwarchief per dossier </text:p>
            <text:p text:style-name="al">€</text:p>
            <text:p text:style-name="al">10,42</text:p>
            <text:p text:style-name="al">
            <text:span text:style-name="nadrukvet">Hoofdstuk 20 In deze titel niet benoemde vergunning, ontheffing of andere beschikking</text:span>
          </text:p>
            <text:p text:style-name="al">20.1</text:p>
            <text:p text:style-name="al">Het tarief bedraagt voor het in behandeling nemen van een aanvraag om een andere, in deze titel niet benoemde vergunning, ontheffing of andere beschikking</text:p>
            <text:p text:style-name="al">€</text:p>
            <text:p text:style-name="al">101,30</text:p>
            <text:p text:style-name="al">
            <text:span text:style-name="nadrukvet">Titel 2 Dienstverlening vallend onder fysieke leefomgeving/ 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Gereserveerd.</text:p>
            <text:p text:style-name="al">2.1.1.2</text:p>
            <text:p text:style-name="al">bouwkosten:</text:p>
            <text:p text:style-name="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Wabo: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vooroverleg in verband met het verkrijgen van een indicatie of een voorgenomen project in het kader van de Wabo vergunbaar is:</text:p>
            <text:p text:style-name="al">€</text:p>
            <text:p text:style-name="al">136,08</text:p>
            <text:p text:style-name="al">2.2.2</text:p>
            <text:p text:style-name="al">om beoordeling van een conceptaanvraag om een omgevingsvergunning:</text:p>
            <text:p text:style-name="al">100%</text:p>
            <text:p text:style-name="al">van de leges zoals deze bij een daadwerkelijke aanvraag om een omgevingsvergunning voor het project zouden worden vastgesteld.</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Bouwactiviteiten</text:p>
            <text:p text:style-name="al">2.3.1.1</text:p>
            <text:p text:style-name="al">Indien de aanvraag om een omgevingsvergunning betrekking heeft op een bouwactiviteit als bedoeld in artikel 2.1, eerste lid, onder a, van de Wabo, bedraagt het tarief:</text:p>
            <text:p text:style-name="al">2.3.1.1.1</text:p>
            <text:p text:style-name="al">voor bouwwerken waarvan de bouwkosten minder dan € 2.500.000 bedragen:</text:p>
            <text:p text:style-name="al">4,91%</text:p>
            <text:p text:style-name="al">met een minumum van:</text:p>
            <text:p text:style-name="al">€</text:p>
            <text:p text:style-name="al">136,08</text:p>
            <text:p text:style-name="al">2.3.1.1.2</text:p>
            <text:p text:style-name="al">voor bouwwerken waarvan de bouwkosten € 2.500.000 en meer doch minder dan € 5.000.000 bedragen, het op grond van onderdeel 2.3.1.1.1 berekende bedrag, vermeerderd met 3,98 % voor het gedeelte van de bouwkosten boven € 2.500.000,00;</text:p>
            <text:p text:style-name="al">2.3.1.1.3</text:p>
            <text:p text:style-name="al">voor bouwwerken waarvan de bouwkosten € 5.000.000 en meer doch minder dan € 7.500.000 bedragen, de op grond van de onderdelen 2.3.1.1.1 en 2.3.1.1.2 berekende bedragen, vermeerderd met 3,32 % voor het gedeelte van de bouwkosten boven € 5.000.000;</text:p>
            <text:p text:style-name="al">2.3.1.1.4</text:p>
            <text:p text:style-name="al">voor bouwwerken waarvan de bouwkosten € 7.500.000 en meer doch minder dan € 20.000.000 bedragen, de op grond van de onderdelen 2.3.1.1.1, 2.3.1.1.2 en 2.3.1.1.3 berekende bedragen, vermeerderd met 1,99 % voor het gedeelte van de bouwkosten boven € 7.500.000;</text:p>
            <text:p text:style-name="al">2.3.1.1.5</text:p>
            <text:p text:style-name="al">voor bouwwerken waarvan de bouwkosten meer dan € 20.000.000 bedragen, de op grond van de onderdelen 2.3.1.1.1, 2.3.1.1.2, 2.3.1.1.3 en 2.3.1.1.4 berekende bedragen, vermeerderd met 0,66 % voor het gedeelte van de bouwkosten boven € 20.000.000.</text:p>
            <text:p text:style-name="al">Welstandstoets</text:p>
            <text:p text:style-name="al">2.3.1.2</text:p>
            <text:p text:style-name="al">Onverminderd het bepaalde in onderdeel 2.3.1.1 bedraagt het tarief (incl. 21% B.T.W.), indien er voor een bouwplan een welstandstoets noodzakelijk is, voor bouwwerken waarvan de bouwkosten bedragen:</text:p>
            <text:p text:style-name="al">minder dan € 5.000,00;</text:p>
            <text:p text:style-name="al">€</text:p>
            <text:p text:style-name="al">60,50</text:p>
            <text:p text:style-name="al">€ 5.000,00 en meer doch minder dan € 230.000,00, vermeerderd met 2,5 promille van de bouwkosten boven de € 5.000,00;</text:p>
            <text:p text:style-name="al">€</text:p>
            <text:p text:style-name="al">60,50</text:p>
            <text:p text:style-name="al">€ 230.000,00 en meer doch minder dan € 460.000,00 vermeerderd met 1,0 promille voor het gedeelte van de bouwkosten boven € 230.000,00;</text:p>
            <text:p text:style-name="al">€</text:p>
            <text:p text:style-name="al">710,88</text:p>
            <text:p text:style-name="al">€ 460.000,00 en meer doch minder dan € 700.000,00 vermeerderd met 0,5 promille voor het gedeelte van de bouwkosten boven € 460.000,00;</text:p>
            <text:p text:style-name="al">€</text:p>
            <text:p text:style-name="al">989,18</text:p>
            <text:p text:style-name="al">€ 700.000,00 en meer doch minder dan € 1.200.000,00 vermeerderd met 0,25 promille voor het gedeelte van de bouwkosten boven € 700.000,00;</text:p>
            <text:p text:style-name="al">€</text:p>
            <text:p text:style-name="al">134,38</text:p>
            <text:p text:style-name="al">€ 1.200.000,00 en meer vermeerderd met 0,125 promille voor het gedeelte van de bouwkosten boven € 1.200.000,00.</text:p>
            <text:p text:style-name="al">€</text:p>
            <text:p text:style-name="al">285,63</text:p>
            <text:p text:style-name="al">2.3.1.2.1</text:p>
            <text:p text:style-name="al">Voor woningen van hetzelfde type welke in één complex worden uitgevoerd, is de volgende berekeningswijze van toepassing:</text:p>
            <text:p text:style-name="al">tariefberekening volgens onderdeel 2.3.1.2 voor complexen met 1 t.m. 4 gelijke woningen;</text:p>
            <text:p text:style-name="al">tariefberekening volgens onderdeel 2.3.1.2 over de bouwkosten van 5 woningen voor complexen van 5 t.m. 10 gelijke woningen;</text:p>
            <text:p text:style-name="al">tariefberekening volgens onderdeel 2.3.1.2 over de bouwkosten van 6 woningen voor complexen van 11 t.m. 20 gelijke woningen;</text:p>
            <text:p text:style-name="al">tariefberekening volgens onderdeel 2.3.1.2 over de bouwkosten van 8 woningen voor complexen van 21 t.m. 30 gelijke woningen;</text:p>
            <text:p text:style-name="al">tariefberekening volgens onderdeel 2.3.1.2 over de bouwkosten van 10 woningen voor complexen van 31 t.m. 40 gelijke woningen;</text:p>
            <text:p text:style-name="al">tariefberekening volgens onderdeel 2.3.1.2 over de bouwkosten van 12 woningen voor complexen van 41 t.m. 50 gelijke woningen;</text:p>
            <text:p text:style-name="al">tariefberekening volgens onderdeel 2.3.1.2 over de bouwkosten van 14 woningen voor complexen van 51 t.m. 60 gelijke woningen;</text:p>
            <text:p text:style-name="al">enzovoorts, met dien verstande dat etage- en galerijwoningen als één bouwblok worden beschouwd zodat dat tarief daarvan wordt berekend naar de totale kosten van het bouwblok.</text:p>
            <text:p text:style-name="al">2.3.1.2.2</text:p>
            <text:p text:style-name="al">Voor de berekening van advieskosten voor woningcomplexen die uit, uiterlijk, verschillende woningtypen zijn samengesteld, wordt de bovengenoemde berekening van onderdeel 2.3.1.2.1 toegepast. Deze geldt per afzonderlijk woningtype, ongeacht de bloksamenstelling.</text:p>
            <text:p text:style-name="al">2.3.1.3</text:p>
            <text:p text:style-name="al">Verplicht advies agrarische commissie (n.v.t.)</text:p>
            <text:p text:style-name="al">Achteraf ingediende aanvraag</text:p>
            <text:p text:style-name="al">2.3.1.4</text:p>
            <text:p text:style-name="al">Onverminderd het bepaalde in de onderdelen 2.3.1, 2.3.2, 2.3.3, 2.3.4, 2.3.5, 2.3.7, 2.3.8. en 2.3.9. wordt het tarief, indien de in dat onderdeel bedoelde aanvraag wordt ingediend na aanvang of gereedkomen van de desbetreffende activitieit, verhoogd met </text:p>
            <text:p text:style-name="al">10%</text:p>
            <text:p text:style-name="al">tot een maximumbedrag van € 1.000,00 van de op grond van dat onderdeel verschuldigde leges.</text:p>
            <text:p text:style-name="al">2.3.1.5</text:p>
            <text:p text:style-name="al">Beoordeling aanvullende gegevens (n.v.t.)</text:p>
            <text:p text:style-name="al">2.3.2</text:p>
            <text:p text:style-name="al">Aanlegactiviteiten</text:p>
            <text:p text:style-name="al">2.3.2.1</text:p>
            <text:p text:style-name="al">Indien de aanvraag om een omgevingsvergunning betrekking heeft op een aanlegactiviteit als bedoeld in artikel 2.1, eerste lid, onder b, van de Wabo, bedraagt het tarief:</text:p>
            <text:p text:style-name="al">€</text:p>
            <text:p text:style-name="al">422,08</text:p>
            <text:p text:style-name="al">2.3.3</text:p>
            <text:p text:style-name="al">Planologisch strijdig gebruik waarbij tevens sprake is van een bouwactiviteit</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indien de bouwkosten niet meer bedragen dan € 20.000,-:</text:p>
            <text:p text:style-name="al">€</text:p>
            <text:p text:style-name="al">399,82</text:p>
            <text:p text:style-name="al">indien de bouwkosten meer dan € 20.000,- maar minder dan € 100.000,- bedragen:</text:p>
            <text:p text:style-name="al">€</text:p>
            <text:p text:style-name="al">639,60</text:p>
            <text:p text:style-name="al">indien de bouwkosten € 100.000,- of meer bedragen:</text:p>
            <text:p text:style-name="al">€</text:p>
            <text:p text:style-name="al">959,34</text:p>
            <text:p text:style-name="al">2.3.3.2</text:p>
            <text:p text:style-name="al">indien artikel 2.12, eerste lid, onder a, onder 2º, van de Wabo wordt toegepast (buitenplanse kleine afwijking of tijdelijk afwijking):</text:p>
            <text:p text:style-name="al">indien de bouwkosten niet meer bedragen dan € 20.000,-:</text:p>
            <text:p text:style-name="al">€</text:p>
            <text:p text:style-name="al">399,82</text:p>
            <text:p text:style-name="al">indien de bouwkosten meer dan € 20.000,- maar minder dan € 100.000,- bedragen:</text:p>
            <text:p text:style-name="al">€</text:p>
            <text:p text:style-name="al">639,60</text:p>
            <text:p text:style-name="al">indien de bouwkosten € 100.000,- of meer bedragen:</text:p>
            <text:p text:style-name="al">€</text:p>
            <text:p text:style-name="al">959,34</text:p>
            <text:p text:style-name="al">2.3.3.3</text:p>
            <text:p text:style-name="al">indien artikel 2.12, eerste lid, onder a, onder 3º, van de Wabo wordt toegepast (buitenplanse afwijking):</text:p>
            <text:p text:style-name="al">indien de bouwkosten niet meer bedragen dan € 20.000,-:</text:p>
            <text:p text:style-name="al">€</text:p>
            <text:p text:style-name="al">399,82</text:p>
            <text:p text:style-name="al">indien de bouwkosten meer dan € 20.000,- maar minder dan € 100.000,- bedragen:</text:p>
            <text:p text:style-name="al">€</text:p>
            <text:p text:style-name="al">639,60</text:p>
            <text:p text:style-name="al">indien de bouwkosten € 100.000,- of meer bedragen:</text:p>
            <text:p text:style-name="al">€</text:p>
            <text:p text:style-name="al">959,34</text:p>
            <text:p text:style-name="al">2.3.3.4</text:p>
            <text:p text:style-name="al">indien artikel 2.12, eerste lid, onder b, van de Wabo wordt toegepast (afwijking van exploitatieplan): </text:p>
            <text:p text:style-name="al">€</text:p>
            <text:p text:style-name="al">136,08</text:p>
            <text:p text:style-name="al">Dit onderdeel vindt geen toepassing indien de met de ontheffing of de toetsing gepaard gaande kosten krachtens afdeling 6.4 van de Wet ruimtelijke ordening (grondexploitatie) zijn of worden verhaald.</text:p>
            <text:p text:style-name="al">2.3.3.5</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indien de bouwkosten niet meer bedragen dan € 20.000,-:</text:p>
            <text:p text:style-name="al">€</text:p>
            <text:p text:style-name="al">399,82</text:p>
            <text:p text:style-name="al">indien de bouwkosten meer dan € 20.000,- maar minder dan € 100.000,- bedragen:</text:p>
            <text:p text:style-name="al">€</text:p>
            <text:p text:style-name="al">639,60</text:p>
            <text:p text:style-name="al">indien de bouwkosten € 100.000,- of meer bedragen:</text:p>
            <text:p text:style-name="al">€</text:p>
            <text:p text:style-name="al">959,34</text:p>
            <text:p text:style-name="al">2.3.3.6</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indien de bouwkosten niet meer bedragen dan € 20.000,-:</text:p>
            <text:p text:style-name="al">€</text:p>
            <text:p text:style-name="al">399,82</text:p>
            <text:p text:style-name="al">indien de bouwkosten meer dan € 20.000,- maar minder dan € 100.000,- bedragen:</text:p>
            <text:p text:style-name="al">€</text:p>
            <text:p text:style-name="al">639,60</text:p>
            <text:p text:style-name="al">indien de bouwkosten € 100.000,- of meer bedragen:</text:p>
            <text:p text:style-name="al">€</text:p>
            <text:p text:style-name="al">959,34</text:p>
            <text:p text:style-name="al">2.3.3.7</text:p>
            <text:p text:style-name="al">indien artikel 2.12, eerste lid, onder d, van de Wabo wordt toegepast (afwijking van voorbereidingsbesluit):</text:p>
            <text:p text:style-name="al">€</text:p>
            <text:p text:style-name="al">136,08</text:p>
            <text:p text:style-name="al">2.3.4</text:p>
            <text:p text:style-name="al">Planologisch strijdig gebruik waarbij geen sprake is van een bouwactiviteit</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text:p>
            <text:p text:style-name="al">639,60</text:p>
            <text:p text:style-name="al">2.3.4.2</text:p>
            <text:p text:style-name="al">indien artikel 2.12, eerste lid, onder a, onder 2º, van de Wabo wordt toegepast (buitenplanse kleine afwijking of tijdelijk afwijking):</text:p>
            <text:p text:style-name="al">€</text:p>
            <text:p text:style-name="al">639,60</text:p>
            <text:p text:style-name="al">2.3.4.3</text:p>
            <text:p text:style-name="al">indien artikel 2.12, eerste lid, onder a, onder 3º, van de Wabo wordt toegepast (buitenplanse afwijking):</text:p>
            <text:p text:style-name="al">€</text:p>
            <text:p text:style-name="al">639,60</text:p>
            <text:p text:style-name="al">2.3.4.4</text:p>
            <text:p text:style-name="al">indien artikel 2.12, eerste lid, onder b, van de Wabo wordt toegepast (afwijking van exploitatieplan):</text:p>
            <text:p text:style-name="al">€</text:p>
            <text:p text:style-name="al">639,60</text:p>
            <text:p text:style-name="al">2.3.4.5</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text:p>
            <text:p text:style-name="al">639,60</text:p>
            <text:p text:style-name="al">2.3.4.6</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text:p>
            <text:p text:style-name="al">639,60</text:p>
            <text:p text:style-name="al">2.3.4.7</text:p>
            <text:p text:style-name="al">indien artikel 2.12, eerste lid, onder d, van de Wabo wordt toegepast (afwijking van voorbereidingsbesluit):</text:p>
            <text:p text:style-name="al">€</text:p>
            <text:p text:style-name="al">639,60</text:p>
            <text:p text:style-name="al">Brandveiligheid</text:p>
            <text:p text:style-name="al">2.3.5</text:p>
            <text:p text:style-name="al">In gebruik nemen of gebruiken bouwwerken in relatie tot brandveiligheid.</text:p>
            <text:p text:style-name="al">Indien de aanvraag om een omgevingsvergunning betrekking heeft op een activiteit als bedoeld in artikel 2.1, eerste lid, onder d, van de Wabo, bedraagt het tarief:</text:p>
            <text:p text:style-name="al">€</text:p>
            <text:p text:style-name="al">340,48</text:p>
            <text:p text:style-name="al">2.3.5.1</text:p>
            <text:p text:style-name="al">De overeenkomstig onderdeel 2.3.5 geheven leges worden vermeerderd met de bedragen genoemd in 2.3.5.2 indien en voor zover deze op het bouwwerk of de inrichting, waarop de verleende vergunning betrekking heeft, van toepassing zijn.</text:p>
            <text:p text:style-name="al">2.3.5.2</text:p>
            <text:p text:style-name="al">De opslag als bedoeld in 2.3.5.1 bedraagt voor een bouwwerk met een bruto vloeroppervlak als bedoeld in het normblad NEN 2580 met een oppervlakte:</text:p>
            <text:p text:style-name="al">tot 100 m²</text:p>
            <text:p text:style-name="al">€</text:p>
            <text:p text:style-name="al">215,31</text:p>
            <text:p text:style-name="al">101 tot 500 m²</text:p>
            <text:p text:style-name="al">€</text:p>
            <text:p text:style-name="al">576,12</text:p>
            <text:p text:style-name="al">501 tot 5.000 m²</text:p>
            <text:p text:style-name="al">€</text:p>
            <text:p text:style-name="al">338,75</text:p>
            <text:p text:style-name="al">000 tot 10.000 m²</text:p>
            <text:p text:style-name="al">€</text:p>
            <text:p text:style-name="al">739,02</text:p>
            <text:p text:style-name="al">000 tot 50.000 m²</text:p>
            <text:p text:style-name="al">€</text:p>
            <text:p text:style-name="al">156,58</text:p>
            <text:p text:style-name="al">2.3.5.3</text:p>
            <text:p text:style-name="al">Het tarief bedraagt voor het verlenen van een vergunning tot het in gebruik hebben of houden van een tijdelijke inrichting, als bedoeld in de Brandveiligheidsverordening van de gemeente Haren, voor een periode van:</text:p>
            <text:p text:style-name="al">maximaal 3 dagen</text:p>
            <text:p text:style-name="al">€</text:p>
            <text:p text:style-name="al">340,50</text:p>
            <text:p text:style-name="al">4 tot en met 7 dagen</text:p>
            <text:p text:style-name="al">€</text:p>
            <text:p text:style-name="al">561,56</text:p>
            <text:p text:style-name="al">meer dan 7 dagen</text:p>
            <text:p text:style-name="al">€</text:p>
            <text:p text:style-name="al">561,56</text:p>
            <text:p text:style-name="al">vermeerderd met per week of per gedeelte daarvan</text:p>
            <text:p text:style-name="al">€</text:p>
            <text:p text:style-name="al">108,40</text:p>
            <text:p text:style-name="al">2.3.6</text:p>
            <text:p text:style-name="al">Activiteiten met betrekking tot monumenten of beschermde stads- of dorpsgezichten</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in de Monumentenverordening Gemeente Haren aangewezen monument, waarvoor op grond van die provinciale verordening of artikel 10 van die gemeentelijke verordening een vergunning of ontheffing is vereist, bedraagt het tarief:</text:p>
            <text:p text:style-name="al">2.3.6.1.1</text:p>
            <text:p text:style-name="al">voor het slopen, verstoren, verplaatsen of in enig opzicht wijzigen van een monument:</text:p>
            <text:p text:style-name="al">€</text:p>
            <text:p text:style-name="al">639,60</text:p>
            <text:p text:style-name="al">2.3.6.1.2</text:p>
            <text:p text:style-name="al">voor het herstellen, gebruiken of laten gebruiken van een monument op een wijze waardoor het wordt ontsierd of in gevaar gebracht:</text:p>
            <text:p text:style-name="al">€</text:p>
            <text:p text:style-name="al">639,60</text:p>
            <text:p text:style-name="al">2.3.6.2</text:p>
            <text:p text:style-name="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Haren aangewezen stads- of dorpsgezicht, bedoeld in artikel 2.2, eerste lid, onder c, van de Wabo, waarvoor op grond van die provinciale verordening of Gemeentelijke Monumentenverordening Haren een vergunning of ontheffing is vereist, bedraagt het tarief:</text:p>
            <text:p text:style-name="al">€</text:p>
            <text:p text:style-name="al">639,60</text:p>
            <text:p text:style-name="al">2.3.7</text:p>
            <text:p text:style-name="al">Sloopactiviteiten anders dan bij monumenten of in beschermd stads- of dorpsgezicht</text:p>
            <text:p text:style-name="al">2.3.7.1</text:p>
            <text:p text:style-name="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al">€</text:p>
            <text:p text:style-name="al">639,60</text:p>
            <text:p text:style-name="al">2.3.8</text:p>
            <text:p text:style-name="al">Aanleggen of veranderen weg</text:p>
            <text:p text:style-name="al">2.3.8.1</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text:p>
            <text:p text:style-name="al">422,08</text:p>
            <text:p text:style-name="al">2.3.8.2</text:p>
            <text:p text:style-name="al">Het op grond van onderdeel 2.3.8.1 verschuldigde tarief wordt, indien de aanvraag krachtens wettelijk voorschrift slechts kan worden afgehandeld wanneer een archeologisch bodemrapport wordt beoordeeld, verhoogd met</text:p>
            <text:p text:style-name="al">€</text:p>
            <text:p text:style-name="al">485,71</text:p>
            <text:p text:style-name="al">2.3.8.3</text:p>
            <text:p text:style-name="al">betrekking heeft op een werk of werkzaamheid ten aanzien waarvan artikel 3.10 of 3.40 van de Wet ruimtelijke ordening (projectbesluit) wordt toegepast, verhoogd met</text:p>
            <text:p text:style-name="al">€</text:p>
            <text:p text:style-name="al">485,71</text:p>
            <text:p text:style-name="al">2.3.8.4</text:p>
            <text:p text:style-name="al">betrekking heeft op een werk of werkzaamheid ten aanzien waarvan artikel 3.6, eerste lid, onder a of c, 3.22, 3.23 of 3.38, vierde lid, van de Wet ruimtelijke ordening wordt toegepast, verhoogd met</text:p>
            <text:p text:style-name="al">€</text:p>
            <text:p text:style-name="al">485,71</text:p>
            <text:p text:style-name="al">2.3.8.5</text:p>
            <text:p text:style-name="al">betrekking heeft op een werk of werkzaamheid ten aanzien waarvan een ontheffing als bedoeld in artikel 6.12, zesde lid, van de Wet ruimtelijke ordening wordt verleend, verhoogd met </text:p>
            <text:p text:style-name="al">€</text:p>
            <text:p text:style-name="al">485,71</text:p>
            <text:p text:style-name="al">Deze verhoging vindt geen toepassing indien de met de ontheffing gepaard gaande kosten krachtens afdeling 6.4 van de Wet ruimtelijke ordening (grondexploitatie) zijn of worden verhaald.</text:p>
            <text:p text:style-name="al">2.3.9</text:p>
            <text:p text:style-name="al">Uitweg/inrit</text:p>
            <text:p text:style-name="al">2.3.9.1</text:p>
            <text:p text:style-name="al">Indien de aanvraag om een omgevingsvergunning betrekking heeft op het maken, hebben, veranderen of veranderen van het gebruik van een uitweg waarvoor op grond van een bepaling in een provinciale verordening of artikel 2.12 lid 1 van de Algemene plaatselijke verordening een vergunning of ontheffing is vereist, als bedoeld in artikel 2.2, eerste lid, aanhef en onder e, van de Wabo, bedraagt het tarief:</text:p>
            <text:p text:style-name="al">€</text:p>
            <text:p text:style-name="al">28,55</text:p>
            <text:p text:style-name="al">2.3.10</text:p>
            <text:p text:style-name="al">Kappen</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ext:p>
            <text:p text:style-name="al">56,08</text:p>
            <text:p text:style-name="al">2.3.11</text:p>
            <text:p text:style-name="al">Opslag van roerende zaken (n.v.t.)</text:p>
            <text:p text:style-name="al">2.3.12</text:p>
            <text:p text:style-name="al">Projecten of handelingen in het kader van de Natuurbeschermingswet 1998</text:p>
            <text:p text:style-name="al">2.3.12.1</text:p>
            <text:p text:style-name="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text:p>
            <text:p text:style-name="al">2.3.12.2</text:p>
            <text:p text:style-name="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dan wordt het tarief: het bedrag van de voorafgaand aan het in behandeling nemen van de aanvraag om een omgevingsvergunning aan de aanvrager meegedeelde kosten, blijkend uit een begroting die door het college van burgemeester en wethouders is opgesteld.</text:p>
            <text:p text:style-name="al">2.3.12.3</text:p>
            <text:p text:style-name="al">Indien een begroting als bedoeld in 2.3.12.1 en 2.3.12.2 is uitgebracht, wordt een aanvraag in behandeling genomen op de vijfde werkdag na de dag waarop de begroting aan de aanvrager ter kennis is gebracht, tenzij de aanvraag voor deze vijfde werkdag schriftelijk is ingetrokken. </text:p>
            <text:p text:style-name="al">2.3.13</text:p>
            <text:p text:style-name="al">Handelingen in het kader van de Flora- en Faunawet</text:p>
            <text:p text:style-name="al">2.3.13.1</text:p>
            <text:p text:style-name="al">Indien de aanvraag om een omgevingsvergunning betrekking heeft op een handeling waarvoor op grond van artikel 75, derde lid, van de Natuurbeschermingswet ontheffing nodig is, dan wordt het tarief, die door het betreffende bevoegd gezag in rekening worden gebracht, doorbelast.</text:p>
            <text:p text:style-name="al">2.3.14</text:p>
            <text:p text:style-name="al">Andere activiteiten</text:p>
            <text:p text:style-name="al">2.3.14.1</text:p>
            <text:p text:style-name="al">Indien de aanvraag om een omgevingsvergunning betrekking heeft op het verrichten van een andere activiteit of handeling dan in de voorgaande onderdelen van dit hoofdstuk bedoeld en die activiteit of handeling:</text:p>
            <text:p text:style-name="al">2.3.14.2</text:p>
            <text:p text:style-name="al">behoort tot een bij algemene maatregel van bestuur aangewezen categorie activiteiten die van invloed kunnen zijn op de fysieke leefomgeving, als bedoeld in artikel 2.1, eerste lid, onder i, van de Wabo, dan bedraagt het tarief: het bedrag van de voorafgaand aan het in behandeling nemen van de aanvraag om een omgevingsvergunning aan de aanvrager meegedeelde kosten, blijkend uit een begroting die door het college van burgemeester en wethouders is opgesteld.</text:p>
            <text:p text:style-name="al">2.3.14.3</text:p>
            <text:p text:style-name="al">behoort tot een bij provinciale verordening, gemeentelijke verordening of waterschapsverordening aangewezen categorie activiteiten die van invloed kunnen zijn op de fysieke leefomgeving, als bedoeld in artikel 2.2, tweede lid, van de Wabo, dan bedraagt het tarief: het bedrag van de voorafgaand aan het in behandeling nemen van de aanvraag om een omgevingsvergunning aan de aanvrager meegedeelde kosten, blijkend uit een begroting die door het college van burgemeester en wethouders is opgesteld.</text:p>
            <text:p text:style-name="al">2.3.14.4</text:p>
            <text:p text:style-name="al">Indien een begroting als bedoeld in 2.3.14.2 en 2.3.14.3 is uitgebracht, wordt een aanvraag in behandeling genomen op de vijfde werkdag na de dag waarop de begroting aan de aanvrager ter kennis is gebracht, tenzij de aan-vraag voor deze vijfde werkdag schriftelijk is ingetrokken.</text:p>
            <text:p text:style-name="al">2.3.15</text:p>
            <text:p text:style-name="al">Omgevingsvergunning in twee fasen</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Beoordeling bodemrapport/Archeologie</text:p>
            <text:p text:style-name="al">Onverminderd het bepaalde in de voorgaande onderdelen van dit hoofdstuk bedraagt het tarief, indien krachtens wettelijk voorschrift voor de in dat onderdeel bedoelde aanvraag een bodemrapport wordt beoordeeld:</text:p>
            <text:p text:style-name="al">2.3.16.1</text:p>
            <text:p text:style-name="al">Voor de beoordeling van een milieukundig bodemrapport</text:p>
            <text:p text:style-name="al">€</text:p>
            <text:p text:style-name="al">219,05</text:p>
            <text:p text:style-name="al">2.3.16.2</text:p>
            <text:p text:style-name="al">Voor de beoordeling van een digitaal aangeleverde milieukundig bodemrapport overeenkomstig het SIKB-uitwisselprotocol bedraagt de korting (SIKB = Stichting Infrastructuur Kwaliteitsborging Bodembeheer) van het bedrag zoals genoemd in onderdeel 2.3.16.1</text:p>
            <text:p text:style-name="al">50%</text:p>
            <text:p text:style-name="al">2.3.16.3</text:p>
            <text:p text:style-name="al">Voor uitvoeren van archeologisch bureau-onderzoek door het provinciaal archeologisch steunpunt </text:p>
            <text:p text:style-name="al">€</text:p>
            <text:p text:style-name="al">134,30</text:p>
            <text:p text:style-name="al">2.3.16.4</text:p>
            <text:p text:style-name="al">Voor het opstellen van het programma van eisen alsmede voor het beoordelen van een archeologisch bodemrapport door het provinciaal archeologisch steunpunt ten behoeve van vervolgonderzoek</text:p>
            <text:p text:style-name="al">€</text:p>
            <text:p text:style-name="al">402,90</text:p>
            <text:p text:style-name="al">2.3.17</text:p>
            <text:p text:style-name="al">Advies</text:p>
            <text:p text:style-name="al">2.3.17.1</text:p>
            <text:p text:style-name="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2.3.17.2</text:p>
            <text:p text:style-name="al">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2.3.18</text:p>
            <text:p text:style-name="al">Verklaring van geen bedenkingen</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text:p>
            <text:p text:style-name="al">136,08</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8.3</text:p>
            <text:p text:style-name="al">Het tarief bedraagt voor het in behandeling nemen van een aanvraag tot het wijzigen van de tenaamstelling van een verleende vergunning. </text:p>
            <text:p text:style-name="al">€</text:p>
            <text:p text:style-name="al">136,08</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
            <text:span text:style-name="nadrukvet">Hoofdstuk 5 Teruggaaf</text:span>
          </text:p>
            <text:p text:style-name="al">2.5.1</text:p>
            <text:p text:style-name="al">Teruggaaf als gevolg van intrekking aanvraag omgevingsvergunning voor bouw-, aanleg- of sloopactiviteiten</text:p>
            <text:p text:style-name="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al">2.5.1.1</text:p>
            <text:p text:style-name="al">indien de aanvraag wordt ingetrokken binnen een termijn van 1 week na het in behandeling nemen ervan 90% van de op grond van die onderdelen voor de betreffende activiteit verschuldigde leges;</text:p>
            <text:p text:style-name="al">2.5.1.2</text:p>
            <text:p text:style-name="al">indien de aanvraag wordt ingetrokken na 1 week en binnen 8 weken na het in behandeling nemen ervan 50% van de op grond van die onderdelen voor de betreffende activiteit verschuldigde leges;</text:p>
            <text:p text:style-name="al">2.5.1.3</text:p>
            <text:p text:style-name="al">indien de aanvraag wordt ingetrokken na 8 weken na het in behandeling nemen ervan 25% van de op grond van die onderdelen voor de betreffende activiteit verschuldigde leges.</text:p>
            <text:p text:style-name="al">2.5.2</text:p>
            <text:p text:style-name="al">Teruggaaf als gevolg van intrekking verleende omgevingsvergunning</text:p>
            <text:p text:style-name="al">n.v.t.</text:p>
            <text:p text:style-name="al">2.5.3</text:p>
            <text:p text:style-name="al">Teruggaaf als gevolg van het weigeren van een omgevingsvergunning voor bouw-, aanleg- of sloopactiviteiten</text:p>
            <text:p text:style-name="al">n.v.t.</text:p>
            <text:p text:style-name="al">2.5.4</text:p>
            <text:p text:style-name="al">Minimumbedrag voor teruggaaf</text:p>
            <text:p text:style-name="al">n.v.t.</text:p>
            <text:p text:style-name="al">2.5.5</text:p>
            <text:p text:style-name="al">Geen teruggaaf legesdeel advies of verklaring van geen bedenkingen</text:p>
            <text:p text:style-name="al">Van de leges verschuldigd op grond van de onderdelen 2.3.17 en 2.3.18 wordt geen teruggaaf verleend.</text:p>
            <text:p text:style-name="al">
            <text:span text:style-name="nadrukvet">Hoofdstuk 6 Intrekking omgevingsvergunning (n.v.t.)</text:span>
          </text:p>
            <text:p text:style-name="al">
            <text:span text:style-name="nadrukvet">Hoofdstuk 7 Wijziging omgevingsvergunning als gevolg van wijziging project</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text:p>
            <text:p text:style-name="al">136,08</text:p>
            <text:p text:style-name="al">
            <text:span text:style-name="nadrukvet">Hoofdstuk 8 Vervallen</text:span>
          </text:p>
            <text:p text:style-name="al">
            <text:span text:style-name="nadrukvet">Hoofdstuk 9 Vervallen</text:span>
          </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text:p>
            <text:p text:style-name="al">138,76</text:p>
            <text:p text:style-name="al">
            <text:span text:style-name="nadrukvet">Titel 3 Dienstverlening vallend onder Europese dienstenrichtlijn</text:span>
          </text:p>
            <text:p text:style-name="al">
            <text:span text:style-name="nadrukvet">Hoofdstuk 1 Horeca</text:span>
          </text:p>
            <text:p text:style-name="al">3.1</text:p>
            <text:p text:style-name="al">Het tarief bedraagt voor het in behandeling nemen van:</text:p>
            <text:p text:style-name="al">3.1.1</text:p>
            <text:p text:style-name="al">een aanvraag tot het verkrijgen van een vergunning op grond van artikel 3 van de Drank- en Horecawet</text:p>
            <text:p text:style-name="al">€</text:p>
            <text:p text:style-name="al">268,17</text:p>
            <text:p text:style-name="al">3.1.2</text:p>
            <text:p text:style-name="al">een aanvraag om een vergunning voor het hebben van een terras als bedoeld in artikel 2:28 van de Algemene Plaatselijke Verordening Haren</text:p>
            <text:p text:style-name="al">€</text:p>
            <text:p text:style-name="al">349,35</text:p>
            <text:p text:style-name="al">3.1.3</text:p>
            <text:p text:style-name="al">een melding als bedoeld in artikel 30 van de Drank- en Horecawet</text:p>
            <text:p text:style-name="al">€</text:p>
            <text:p text:style-name="al">54,21</text:p>
            <text:p text:style-name="al">3.1.4</text:p>
            <text:p text:style-name="al">een aanvraag tot het verlenen van een ontheffing als bedoeld in artikel 35 van de Drank- en Horecawet</text:p>
            <text:p text:style-name="al">€</text:p>
            <text:p text:style-name="al">40,76</text:p>
            <text:p text:style-name="al">3.1.5</text:p>
            <text:p text:style-name="al">voor een wijziging van een leidinggevende op de Drank- en horecavergunning</text:p>
            <text:p text:style-name="al">€</text:p>
            <text:p text:style-name="al">54,21</text:p>
            <text:p text:style-name="al">
            <text:span text:style-name="nadrukvet">Hoofdstuk 2 Organiseren evenementen of markten</text:span>
          </text:p>
            <text:p text:style-name="al">3.2.1</text:p>
            <text:p text:style-name="al">Het tarief bedraagt voor het in behandeling nemen van een aanvraag om een vergunning voor het organiseren van een evenement als bedoeld in artikel 2:25, eerste lid, van de Algemene plaatselijke verordening (evenementenvergunning), indien het betreft:</text:p>
            <text:p text:style-name="al">3.2.1.1</text:p>
            <text:p text:style-name="al">een grootschalig evenement met meer dan 5.000 bezoekers/ deelnemers en/of een evenement met verhoogd risicoprofiel</text:p>
            <text:p text:style-name="al">€</text:p>
            <text:p text:style-name="al">758,97</text:p>
            <text:p text:style-name="al">3.2.1.2</text:p>
            <text:p text:style-name="al">een herdenkingsplechtigheid</text:p>
            <text:p text:style-name="al">€</text:p>
            <text:p text:style-name="al">41,28</text:p>
            <text:p text:style-name="al">3.2.1.3</text:p>
            <text:p text:style-name="al">een braderie</text:p>
            <text:p text:style-name="al">€</text:p>
            <text:p text:style-name="al">41,28</text:p>
            <text:p text:style-name="al">3.2.1.4</text:p>
            <text:p text:style-name="al">een optocht, niet zijnde een betoging, op de weg</text:p>
            <text:p text:style-name="al">€</text:p>
            <text:p text:style-name="al">41,28</text:p>
            <text:p text:style-name="al">3.2.1.5</text:p>
            <text:p text:style-name="al">een feest, muziekvoorstelling of wedstrijd op of aan de weg</text:p>
            <text:p text:style-name="al">€</text:p>
            <text:p text:style-name="al">41,28</text:p>
            <text:p text:style-name="al">3.2.1.6</text:p>
            <text:p text:style-name="al">een klein evenement dat niet voldoet aan de eisen bedoeld in artikel 2:25, derde lid, van de Algemene plaatselijke verordening</text:p>
            <text:p text:style-name="al">€</text:p>
            <text:p text:style-name="al">41,28</text:p>
            <text:p text:style-name="al">3.2.1.7</text:p>
            <text:p text:style-name="al">overige evenementen</text:p>
            <text:p text:style-name="al">€</text:p>
            <text:p text:style-name="al">41,28</text:p>
            <text:p text:style-name="al">3.2.2</text:p>
            <text:p text:style-name="al">Het tarief bedraagt voor het in behandeling nemen van een vergunning voor het organiseren van een snuffelmarkt als bedoeld in artikel 5:23 van de Algemene plaatselijke verordening</text:p>
            <text:p text:style-name="al">€</text:p>
            <text:p text:style-name="al">41,28</text:p>
            <text:p text:style-name="al">3.2.3</text:p>
            <text:p text:style-name="al">Aan leges wordt geheven voor de afgifte van een vergunning tot het afsluiten van een weg in verband met festiviteiten</text:p>
            <text:p text:style-name="al">€</text:p>
            <text:p text:style-name="al">41,28</text:p>
            <text:p text:style-name="al">
            <text:span text:style-name="nadrukvet">Hoofdstuk 3 Prostitutiebedrijven</text:span>
          </text:p>
            <text:p text:style-name="al">3.3</text:p>
            <text:p text:style-name="al">Het tarief bedraagt voor het in behandeling nemen van een aanvraag om:</text:p>
            <text:p text:style-name="al">3.3.1</text:p>
            <text:p text:style-name="al">een exploitatievergunning of wijziging van een exploitatievergunning als bedoeld in artikel 3.4, eerste lid, van de Algemene plaatselijke verordening, anders dan een wijziging bedoeld in onderdeel 3.3.2:</text:p>
            <text:p text:style-name="al">3.3.1.1</text:p>
            <text:p text:style-name="al">voor een seksinrichting</text:p>
            <text:p text:style-name="al">€</text:p>
            <text:p text:style-name="al">283,36</text:p>
            <text:p text:style-name="al">3.3.1.2</text:p>
            <text:p text:style-name="al">voor een escortbedrijf</text:p>
            <text:p text:style-name="al">€</text:p>
            <text:p text:style-name="al">283,36</text:p>
            <text:p text:style-name="al">3.3.2</text:p>
            <text:p text:style-name="al">wijziging van een exploitatievergunning in verband met uitsluitend een wijziging van het beheer in een seksinrichting of escortbedrijf, als bedoeld in artikel 3:15, tweede lid, van de Algemene plaatselijke verordening:</text:p>
            <text:p text:style-name="al">3.3.2.1</text:p>
            <text:p text:style-name="al">voor een seksinrichting</text:p>
            <text:p text:style-name="al">€</text:p>
            <text:p text:style-name="al">283,36</text:p>
            <text:p text:style-name="al">3.3.2.2</text:p>
            <text:p text:style-name="al">voor een escortbedrijf</text:p>
            <text:p text:style-name="al">€</text:p>
            <text:p text:style-name="al">283,36</text:p>
            <text:p text:style-name="al">
            <text:span text:style-name="nadrukvet">Hoofdstuk 4 Huisvestingswet 2014 (n.v.t.)</text:span>
          </text:p>
            <text:p text:style-name="al">
            <text:span text:style-name="nadrukvet">Hoofdstuk 5 Leefmilieuverordening (n.v.t)</text:span>
          </text:p>
            <text:p text:style-name="al">
            <text:span text:style-name="nadrukvet">Hoofdstuk 6 Brandbeveiligingsverordening (n.v.t.)</text:span>
          </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text:p>
            <text:p text:style-name="al">101,30</text:p>
            <text:p text:style-name="al">
            <text:span text:style-name="nadrukvet">Hoofdstuk 8 Geluidshinder</text:span>
          </text:p>
            <text:p text:style-name="al">3.8.1</text:p>
            <text:p text:style-name="al">Aan leges wordt geheven voor de afgifte van een kennisgeving als bedoeld in artikel 4:3 van de Algemene Plaatselijke Verordening voor het veroorzaken van geluidshinder:</text:p>
            <text:p text:style-name="al">€</text:p>
            <text:p text:style-name="al">38,67</text:p>
            <text:p text:style-name="al">3.8.2</text:p>
            <text:p text:style-name="al">Aan leges wordt geheven voor de afgifte van een ontheffing als bedoeld in artikel 4:6, tweede lid van de Algemene Plaatselijke Verordening voor het veroorzaken van geluidshinder:</text:p>
            <text:p text:style-name="al">€</text:p>
            <text:p text:style-name="al">38,67</text:p>
            <text:p text:style-name="al">Behorende bij raadsbesluit van 7 november 2016</text:p>
            <text:p text:style-name="al">De raad voornoemd,</text:p>
            <text:p text:style-name="al">O.E. de Vries,</text:p>
            <text:p text:style-name="al">griffier</text:p>
            <text:p text:style-name="al">van Veen,</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7073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3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3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Verordening tot wijziging van de verordening op de heffing en invordering leges 2011 en de daarbij behorende tarieventab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30</meta:user-defined>
    <meta:user-defined meta:name="OVERHEIDop.GmbID/DC.identifier">gmb-2016-170730</meta:user-defined>
    <meta:user-defined meta:name="OVERHEID.TaxonomieBeleidsagenda/OVERHEID.category">Financiën | Organisatie en beleid</meta:user-defined>
    <meta:user-defined meta:name="OVERHEID.Gemeente/DC.spatial">Haren</meta:user-defined>
    <meta:user-defined meta:name="DC.source">Onbeken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op.versieInformatie"/>
  </office:meta>
</office:document-meta>
</file>