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Van Randwijckweg 2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uitbreiden van het souterrain</text:p>
            <text:p text:style-name="common-al">Locatie: Van Randwijckweg 27 te Beek</text:p>
            <text:p text:style-name="common-al">Datum besluit: 2 december 2016</text:p>
            <text:p text:style-name="common-al">Zaaknummer ODRN:W.Z16.103547.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072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Van Randwijckweg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28</meta:user-defined>
    <meta:user-defined meta:name="OVERHEIDop.GmbID/DC.identifier">gmb-2016-1707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Van Randwijck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39 426481</meta:user-defined>
    <meta:user-defined meta:name="OVERHEIDop.versieInformatie"/>
  </office:meta>
</office:document-meta>
</file>