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46*"/>
    </style:style>
    <style:style style:family="table-column" style:parent-style-name="colspec" style:name="id1-3-2-2-13-6-1-2">
      <style:table-column-properties style:rel-column-width="7*"/>
    </style:style>
    <style:style style:family="table-column" style:parent-style-name="colspec" style:name="id1-3-2-2-13-6-1-3">
      <style:table-column-properties style:rel-column-width="46*"/>
    </style:style>
  </office:automatic-styles>
  <office:body>
    <office:text>
      <text:p text:style-name="new_page_staatscourant"/>
      <text:p text:style-name="single-kop-titel">Verordening op de Rekenkamer gemeente Haren 2016</text:p>
      <text:section text:name="regeling_id1-3-2" text:style-name="regeling">
        <text:section text:name="aanhef_id1-3-2-1" text:style-name="aanhef">
          <text:section text:name="preambule_id1-3-2-1-1" text:style-name="preambule">
            <text:p text:style-name="al">De raad van de gemeente Haren,</text:p>
            <text:p text:style-name="al">gelet op artikel 81 a t/m k van de Gemeentewet;</text:p>
            <text:p text:style-name="al">b e s l u i t :</text:p>
            <text:p text:style-name="al">vast te stellen de volgende:</text:p>
            <text:p text:style-name="al">Verordening op de Rekenkamer gemeente Har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rekenkamer van de gemeente Haren;</text:p>
              </text:list-item>
              <text:list-item text:style-override="id1-3-2-2-1-3-3">
                <text:number>c.</text:number>
                <text:p text:style-name="al">voorzitter: voorzitter van de rekenkamer</text:p>
              </text:list-item>
              <text:list-item text:style-override="id1-3-2-2-1-3-4">
                <text:number>d.</text:number>
                <text:p text:style-name="al">college: het college van burgemeester en wethouders;</text:p>
              </text:list-item>
              <text:list-item text:style-override="id1-3-2-2-1-3-5">
                <text:number>e.</text:number>
                <text:p text:style-name="al">extern lid: een lid van de rekenkamer dat door de raad van buiten de kring van zijn leden is aangewezen en geen lid is van een andere door de namens de raad ingestelde commissi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text:p>
              </text:list-item>
              <text:list-item text:style-override="id1-3-2-2-2-3">
                <text:number>2.</text:number>
                <text:p text:style-name="al">De rekenkamer bestaat uit drie extern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 uit externen;</text:p>
              </text:list-item>
              <text:list-item text:style-override="id1-3-2-2-3-3">
                <text:number>2.</text:number>
                <text:p text:style-name="al">De leden worden voor een periode van zes jaar benoemd;</text:p>
              </text:list-item>
              <text:list-item text:style-override="id1-3-2-2-3-4">
                <text:number>3.</text:number>
                <text:p text:style-name="al">De raad benoemt de voorzitter. De voorzitter draagt zorg voor tijdig en periodiek bijeenroepen van de rekenkamer, het leiden van de vergaderingen, het bewaken van de uitgangspunten en werkwijzen en het bevorderen van een zorgvuldige besluitvorming. De voorzitter voert hiertoe regelmatig overleg met de onderzoekers en met het secretariaat. Bij ontstentenis van de voorzitter treedt het langstzittende lid op als voorzitter.</text:p>
              </text:list-item>
              <text:list-item text:style-override="id1-3-2-2-3-5">
                <text:number>4.</text:number>
                <text:p text:style-name="al">Voorafgaand aan de benoeming van de voorzitter en de overige leden van de rekenkamer pleegt de raad overleg met de rekenkamer.</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externe leden is artikel 81g van de Gemeente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en plaatsvervangende leden of stelt hen op non-activiteit.</text:p>
              </text:list-item>
              <text:list-item text:style-override="id1-3-2-2-5-3">
                <text:number>2.</text:number>
                <text:p text:style-name="al">Het lidmaatschap van een extern lid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 van de rekenkamer;</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5-4">
                <text:number>3.</text:number>
                <text:p text:style-name="al">De externe leden van de rekenkamer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leden van de rekenkamer</text:p>
            <text:list text:style-name="id1-3-2-2-6-2">
              <text:list-item text:style-override="id1-3-2-2-6-2">
                <text:number>1.</text:number>
                <text:p text:style-name="al">De externe leden ontvangen, naast een reiskostenvergoeding, een vergoeding voor het voorbereiden en bijwonen van de vergaderingen van de rekenkamer.</text:p>
              </text:list-item>
              <text:list-item text:style-override="id1-3-2-2-6-3">
                <text:number>2.</text:number>
                <text:p text:style-name="al">De voorzitter van de rekenkamer ontvangt per vergadering van de rekenkamercommissie een vergoeding van € 175,- prijspeil 2010.</text:p>
              </text:list-item>
              <text:list-item text:style-override="id1-3-2-2-6-4">
                <text:number>3.</text:number>
                <text:p text:style-name="al">De overige leden van de rekenkamer ontvangen per vergadering van de rekenkamercommissie een vergoeding van € 150,- prijspeil 2010.</text:p>
              </text:list-item>
              <text:list-item text:style-override="id1-3-2-2-6-5">
                <text:number>4.</text:number>
                <text:p text:style-name="al">De leden van de rekenkamer ontvangen een vergoeding van € 65,-- per uur voor het zelf doen van onderzoek.</text:p>
              </text:list-item>
              <text:list-item text:style-override="id1-3-2-2-6-6">
                <text:number>5.</text:number>
                <text:p text:style-name="al">De vergoedingen genoemd in dit artikel, komen ten laste van het budget van de rekenkamer</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raad benoemt de ambtelijk secretaris in overleg met de rekenkamer.</text:p>
              </text:list-item>
              <text:list-item text:style-override="id1-3-2-2-7-3">
                <text:number>2.</text:number>
                <text:p text:style-name="al">De secretaris staat de rekenkamer bij de uitvoering van haar taken terzijde.</text:p>
              </text:list-item>
              <text:list-item text:style-override="id1-3-2-2-7-4">
                <text:number>3.</text:number>
                <text:p text:style-name="al">De secretaris legt rechtstreeks verantwoording af aan de rekenkamer over de wijze waarop de ondersteunende taken worden verricht.</text:p>
              </text:list-item>
              <text:list-item text:style-override="id1-3-2-2-7-5">
                <text:number>4.</text:number>
                <text:p text:style-name="al">De secretaris draagt zorg voor de agendaplanning, de verslaglegging en de vorming van dossiers.</text:p>
              </text:list-item>
              <text:list-item text:style-override="id1-3-2-2-7-6">
                <text:number>5.</text:number>
                <text:p text:style-name="al">Voor de ambtelijk secretaris gelden dezelfde onverenigbare betrekkingen als voor de leden. De commissie kan maximaal dezelfde vergoedingen toekennen als voor de externe voorzitter.</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bepaalt de onderwerpen die zij onderzoekt, formuleert de probleemstelling en stelt de onderzoeksopzet vast.</text:p>
              </text:list-item>
              <text:list-item text:style-override="id1-3-2-2-9-3">
                <text:number>2.</text:number>
                <text:p text:style-name="al">De in het vorige lid bedoelde onderzoeksopzet wordt door de rekenkamer ter kennisneming aan de raad verstuurd.</text:p>
              </text:list-item>
              <text:list-item text:style-override="id1-3-2-2-9-4">
                <text:number>3.</text:number>
                <text:p text:style-name="al">De raad kan de rekenkamer een met redenen omkleed verzoek doen tot het instellen van een onderzoek. De rekenkamer bericht de raad binnen twee maanden in hoeverre aan dat verzoek wordt voldaan. Indien de rekenkamer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opzet.</text:p>
              </text:list-item>
              <text:list-item text:style-override="id1-3-2-2-10-3">
                <text:number>2.</text:number>
                <text:p text:style-name="al">De rekenkamer stelt jaarlijks een jaarplan en een jaarverslag op. Het jaarplan en het jaarverslag worden ter kennisname aan de raad gestuurd.</text:p>
              </text:list-item>
              <text:list-item text:style-override="id1-3-2-2-10-4">
                <text:number>3.</text:number>
                <text:p text:style-name="al">De rekenkamer beoordeelt of het wenselijk is de raad tussentijds te informeren.</text:p>
              </text:list-item>
              <text:list-item text:style-override="id1-3-2-2-10-5">
                <text:number>4.</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 termijn te verstrekken.</text:p>
              </text:list-item>
              <text:list-item text:style-override="id1-3-2-2-10-6">
                <text:number>5.</text:number>
                <text:p text:style-name="al">De rekenkamer vergadert zoveel als zij nodig acht, ter bespreking van procedurele en inhoudelijke aspecten van het onderzoek.</text:p>
              </text:list-item>
              <text:list-item text:style-override="id1-3-2-2-10-7">
                <text:number>6.</text:number>
                <text:p text:style-name="al">De rekenkamer vergadert in beslotenheid, haar rapporten zijn openbaar. Op grond van de belangen genoemd in artikel 10 van de Wet openbaarheid van bestuur kan de rekenkamer rapporten die aan de raad worden voorgelegd of gedeelten daarvan als geheim aanmerken.</text:p>
              </text:list-item>
              <text:list-item text:style-override="id1-3-2-2-10-8">
                <text:number>7.</text:number>
                <text:p text:style-name="al">De rekenkamer kan openbare informatieve vergaderingen beleggen.</text:p>
              </text:list-item>
              <text:list-item text:style-override="id1-3-2-2-10-9">
                <text:number>8.</text:number>
                <text:p text:style-name="al">Voor de uitvoering van het onderzoek kan de rekenkamer, met inachtneming van het beschikbare budget, als bedoeld in artikel 6 externe personen of bureaus inschakelen.</text:p>
              </text:list-item>
              <text:list-item text:style-override="id1-3-2-2-10-10">
                <text:number>9.</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text:p>
              </text:list-item>
              <text:list-item text:style-override="id1-3-2-2-10-11">
                <text:number>10.</text:number>
                <text:p text:style-name="al">Na vaststelling door de rekenkamer worden het onderzoeksrapport en de nota met conclusies en aanbevelingen en de zienswijze van betrokkenen op het rapport zo snel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die krachtens artikel 6 zijn toegekend aan de externe leden van de rekenkamer;</text:p>
                  </text:list-item>
                  <text:list-item text:style-override="id1-3-2-2-11-3-3-2">
                    <text:number>b.</text:number>
                    <text:p text:style-name="al">de ambtelijk secretaris;</text:p>
                  </text:list-item>
                  <text:list-item text:style-override="id1-3-2-2-11-3-3-3">
                    <text:number>c.</text:number>
                    <text:p text:style-name="al">de kosten van externe deskundigen die mogelijk door de rekenkamer zijn ingeschakeld;</text:p>
                  </text:list-item>
                  <text:list-item text:style-override="id1-3-2-2-11-3-3-4">
                    <text:number>d.</text:number>
                    <text:p text:style-name="al">eventuele overige uitgaven die de rekenkamer nodig acht voor de uitoefening van haar taak. </text:p>
                  </text:list-item>
                </text:list>
              </text:list-item>
              <text:list-item text:style-override="id1-3-2-2-11-4">
                <text:number>3.</text:number>
                <text:p text:style-name="al">De rekenkamer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waarop de Verordening is gepubliceerd.</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rekenkamer gemeente Haren 2016.</text:p>
            <text:p text:style-name="al"/>
            <text:p text:style-name="al">Haren, 28 november 2016</text:p>
            <text:p text:style-name="al">de raad voornoemd,</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voorzitter</text:p>
                  </table:table-cell>
                </table:table-row>
              </table:table>
              <text:p text:style-name="table_bottom"/>
            </text:section>
          </text:section>
        </text:section>
        <text:section text:name="nota-toelichting_id1-3-2-3" text:style-name="nota-toelichting">
          <text:p text:style-name="kop_level0">Toelichting 1 </text:p>
          <text:p text:style-name="al">Artikelsgewijze toelichting</text:p>
          <text:section text:name="divisie_id1-3-2-3-3" text:style-name="divisie">
            <text:p text:style-name="kop_level1">Artikel 1</text:p>
            <text:p text:style-name="al">Dit artikel bevat enkele definities om te voorkomen dat bepaalde begrippen telkens in hun geheel moeten worden uitgeschreven. In de verordening is gekozen om de begrippen doelmatigheid, doeltreffendheid en rechtmatigheid (die in artikel 182 van de Gemeentewet is genoemd) niet in artikel 1 op te nemen. Hiermee wordt voorkomen dat gemeenten in de verordening een eigen definitie hanteren.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section>
          <text:section text:name="divisie_id1-3-2-3-4" text:style-name="divisie">
            <text:p text:style-name="kop_level1">Artikel 2</text:p>
            <text:p text:style-name="al">Wanneer gemeenten geen rekenkamer instellen, stellen zij op grond van artikel 81o van de wet regels vast voor de uitoefening van de rekenkamerfunctie. De wet spreekt van een rekenkamerfunctie. In onze verordening is gekozen voor een rekenkamer met externen. De voorzitter wordt uit de externe leden gekozen. De raad bepaalt zelf hoeveel leden de commissie zal hebben, in ons geval drie leden.</text:p>
          </text:section>
          <text:section text:name="divisie_id1-3-2-3-5" text:style-name="divisie">
            <text:p text:style-name="kop_level1">Artikel 3</text:p>
            <text:p text:style-name="al">De onafhankelijkheid van de rekenkamer vindt de raad van groot belang en daarom is op 25 januari 2010 besloten om een rekenkamer in te stellen met alleen externe leden. In het tweede lid is een termijn van 6 jaar genoemd.</text:p>
          </text:section>
          <text:section text:name="divisie_id1-3-2-3-6" text:style-name="divisie">
            <text:p text:style-name="kop_level1">Artikel 4</text:p>
            <text:p text:style-name="al">De verplichting deze eed of verklaring en belofte af te leggen vloeit voor de rekenkamer rechtstreeks voort uit artikel 81g van de Gemeentewet.</text:p>
          </text:section>
          <text:section text:name="divisie_id1-3-2-3-7" text:style-name="divisie">
            <text:p text:style-name="kop_level1">Artikel 5</text:p>
            <text:p text:style-name="al">Dit artikel handelt over het ontslag van de leden en over de mogelijkheid (of soms verplichting) hen op non-activiteit te stellen in bepaalde situaties.</text:p>
          </text:section>
          <text:section text:name="divisie_id1-3-2-3-8" text:style-name="divisie">
            <text:p text:style-name="kop_level1">Artikel 6</text:p>
            <text:p text:style-name="al">In dit artikel is de vergoeding die externe leden voor hun werkzaamheden ontvangen, vastgelegd. </text:p>
          </text:section>
          <text:section text:name="divisie_id1-3-2-3-9" text:style-name="divisie">
            <text:p text:style-name="kop_level1">Artikel 7</text:p>
            <text:p text:style-name="al">De rekenkamer wordt bijgestaan door een secretaris. Deze wordt door de raad aangewezen. De rekenkamer dient zelfstandig te functioneren en in het derde lid is voorzien in een rechtstreekse verantwoordingsrelatie van de secretaris ten opzicht van de rekenkamer. De term ambtelijk secretaris houdt niet in dat de secretaris afkomstig is uit de ambtelijke organisatie.</text:p>
          </text:section>
          <text:section text:name="divisie_id1-3-2-3-10" text:style-name="divisie">
            <text:p text:style-name="kop_level1">Artikel 8</text:p>
            <text:p text:style-name="al">Artikel 81i van de Gemeentewet wordt van overeenkomstige toepassing verklaard op de rekenkamer. In het reglement van orde moeten/kunnen zaken zoals de vergoeding, volgorde van aftreden bij een meerhoofdige rekenkamer, verhouding secretaris - voorzitter, de procedure die wordt gevolgd bij onderzoeken, hoe wordt omgegaan met verzoeken van derden om onderzoek te verrichten enzovoorts geregeld.</text:p>
          </text:section>
          <text:section text:name="divisie_id1-3-2-3-11" text:style-name="divisie">
            <text:p text:style-name="kop_level1">Artikel 9</text:p>
            <text:p text:style-name="al">De rekenkamer dient onafhankelijk te zijn en om deze onafhankelijkheid te bevorderen is het van belang dat zij zelfstandig de onderzoeksonderwerpen kiezen.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 niet voldoet aan een goed gemotiveerd verzoek van de raad zal zij daarvoor goede gronden aanvoeren.</text:p>
          </text:section>
          <text:section text:name="divisie_id1-3-2-3-12" text:style-name="divisie">
            <text:p text:style-name="kop_level1">Artikel 10</text:p>
            <text:p text:style-name="al">Om te waarborgen dat de rekenkamer bij de uitvoering van haar onderzoek over voldoende en relevante gegevens kan beschikken is voorzien in de bevoegdheid om inlichtingen in te winnen van alle leden van het gemeentebestuur en van alle ambtenaren. De rapporten van de rekenkamer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 de ambtenaren worden voorgelegd met de vraag eventuele onjuistheden uit te halen en te corrigeren. Indien van toepassing wordt de verantwoordelijk wethouder of het college de gelegenheid geboden om te reageren op de conceptaanbevelingen die de rekenkamercommissie verbindt aan de (gecorrigeerde) bevindingen. Tot slot brengt de rekenkamer een definitief rapport naar buiten met bevindingen, conclusies en eventuele aanbevelingen.</text:p>
            <text:p text:style-name="al">Eventueel zouden zaken dien in dit artikel zijn opgenomen ook in een reglement van orde kunnen worden geregeld.</text:p>
          </text:section>
          <text:section text:name="divisie_id1-3-2-3-13" text:style-name="divisie">
            <text:p text:style-name="kop_level1">Artikel 11</text:p>
            <text:p text:style-name="al">De rekenkamercommissie is zelfstandig verantwoordelijk voor de besteding van het budget dat noodzakelijk is voor de uitvoering van haar taak. Ten laste van het budget worden de in het tweede lid genoemde kosten gebracht.</text:p>
          </text:section>
          <text:section text:name="divisie_id1-3-2-3-14" text:style-name="divisie">
            <text:p text:style-name="kop_level1">Artikel 12 en 13</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7072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 gemeente Ha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26</meta:user-defined>
    <meta:user-defined meta:name="OVERHEIDop.GmbID/DC.identifier">gmb-2016-170726</meta:user-defined>
    <meta:user-defined meta:name="OVERHEID.TaxonomieBeleidsagenda/OVERHEID.category">Bestuur | Organisatie en beleid</meta:user-defined>
    <meta:user-defined meta:name="OVERHEID.Gemeente/DC.spatial">Haren</meta:user-defined>
    <meta:user-defined meta:name="DC.source">art. 81 Gemw;1.0:c:BWBR0005416&amp;artikel=81&amp;g=2016-07-01</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op.versieInformatie"/>
  </office:meta>
</office:document-meta>
</file>